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4"/><text:bookmark-start text:name="__RefHeading___четвертая_лабораторная_работа_1"/><text:bookmark-start text:name="четвертая_лабораторная_работа"/>Четвертая лабораторная работа<text:bookmark-end text:name="__RefHeading___четвертая_лабораторная_работа_1"/><text:bookmark-end text:name="четвертая_лабораторная_работа"/></text:h>
      <text:p text:style-name="Text_20_body">Тема лабораторной работы: Поиск образца в тексте: алгоритм Рабина-Карпа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Хеш-функция. Определение, свойства. Примеры. Хеш-функция для последовательностей</text:p>
        </text:list-item>
        <text:list-item>
          <text:p text:style-name="List_20_1_Content"> Прямая адресация. Определение, свойства, пример.</text:p>
        </text:list-item>
        <text:list-item>
          <text:p text:style-name="List_20_1_Content"> Хеш-таблица. Определение. Отличие от таблицы с прямой адресацией.</text:p>
        </text:list-item>
        <text:list-item>
          <text:p text:style-name="List_20_1_Content"> Коллизии. Виды коллизий. Методы линейного исследования, квадратичного исследования, двойного хеширования.</text:p>
        </text:list-item>
        <text:list-item>
          <text:p text:style-name="List_20_1_Content"> Поиск подстроки в строке: постановка задачи. Наивный алгоритм. Алгоритм Рабина-Карпа.</text:p>
        </text:list-item>
        <text:list-item>
          <text:p text:style-name="List_20_1_Content"> Бинарный поиск. Бинарное дерево поиска. Операции вставки и поиска элементов. Сложность операций.</text:p>
        </text:list-item>
        <text:list-item>
          <text:p text:style-name="List_20_1_Content"> АВЛ-деревья. Операции вставки и поиска элементов. Сложность операций.</text:p>
        </text:list-item>
        <text:list-item>
          <text:p text:style-name="List_20_1_Content"> Красно-черные деревья. Операции вставки и поиска элементов. Сложность операций.</text:p>
        </text:list-item>
        <text:list-item>
          <text:p text:style-name="List_20_1_Content_Last"> B-деревья. Операции вставки и поиска элементов. Сложность операц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29:13</meta:creation-date>
    <dc:creator>Generated</dc:creator>
    <dc:date>2025-03-15T06::29:13</dc:date>
    <dc:language>en-US</dc:language>
    <meta:editing-cycles>1</meta:editing-cycles>
    <meta:editing-duration>PT0S</meta:editing-duration>
    <dc:title>courses:algorithms_structures:lr4</dc:title>
  </office:meta>
</office:document-meta>
</file>