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start"/><text:bookmark-start text:name="__RefHeading___алгоритмы_и_структуры_данных_1"/><text:bookmark-start text:name="алгоритмы_и_структуры_данных"/>Алгоритмы и структуры данных<text:bookmark-end text:name="__RefHeading___алгоритмы_и_структуры_данных_1"/><text:bookmark-end text:name="алгоритмы_и_структуры_данных"/></text:h>
      <text:h text:style-name="Heading_20_3" text:outline-level="3"><text:bookmark-start text:name="__RefHeading___правила_и_описание_рейтинговой_системы_2"/><text:bookmark-start text:name="правила_и_описание_рейтинговой_системы"/>Правила и описание рейтинговой системы<text:bookmark-end text:name="__RefHeading___правила_и_описание_рейтинговой_системы_2"/><text:bookmark-end text:name="правила_и_описание_рейтинговой_системы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docs.google.com/document/d/1YcCMQ4cJKHsNcHZ7XbPa9PC19ikgSqH07-OYqejWOts/edit?usp=sharing" text:style-name="Internet_20_link" text:visited-style-name="Visited_20_Internet_20_Link">Правила и описание рейтинговой системы на осень 2024</text:a></text:p></table:table-cell></table:table-row></table:table></draw:text-box></draw:frame></text:p>
      <text:h text:style-name="Heading_20_3" text:outline-level="3"><text:bookmark-start text:name="__RefHeading___экзамен_3"/><text:bookmark-start text:name="экзамен"/>Экзамен<text:bookmark-end text:name="__RefHeading___экзамен_3"/><text:bookmark-end text:name="экзамен"/></text:h>
      <text:p text:style-name="Text_20_body"><draw:frame draw:style-name="PluginODTAutoStyle_Frame_5_text_frame" draw:name="Frame2" text:anchor-type="paragraph" svg:width="385.512pt" draw:z-index="0" svg:x="8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se.moevm.info/doku.php/courses:algorithms_structures:exam" text:style-name="Internet_20_link" text:visited-style-name="Visited_20_Internet_20_Link">Регламент экзамена</text:a></text:p></table:table-cell></table:table-row></table:table></draw:text-box></draw:frame></text:p>
      <text:h text:style-name="Heading_20_3" text:outline-level="3"><text:bookmark-start text:name="__RefHeading___лекции_4"/><text:bookmark-start text:name="лекции"/>Лекции<text:bookmark-end text:name="__RefHeading___лекции_4"/><text:bookmark-end text:name="лекции"/></text:h>
      <text:p text:style-name="Text_20_body"><draw:frame draw:style-name="PluginODTAutoStyle_Frame_9_text_frame" draw:name="Frame3" text:anchor-type="paragraph" svg:width="385.512pt" draw:z-index="0" svg:x="160cm" svg:y="0cm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docs.google.com/presentation/d/18pTHqvP_FetSh-k2IRmKbtJ2jiRaqcvAyevTbcHY8ak/edit?usp=sharing" text:style-name="Internet_20_link" text:visited-style-name="Visited_20_Internet_20_Link">Вводная лекция 2024</text:a></text:p></text:list-item><text:list-item><text:p text:style-name="List_20_1_Content"> <text:a xlink:type="simple" xlink:href="https://drive.google.com/drive/folders/1xlbCBdI41hcw-kBPH-ZsmLlA-3in5scV?usp=sharing" text:style-name="Internet_20_link" text:visited-style-name="Visited_20_Internet_20_Link">Лекционные материалы</text:a></text:p></text:list-item><text:list-item><text:p text:style-name="List_20_1_Content_Last"> <text:a xlink:type="simple" xlink:href="https://www.youtube.com/playlist?list=PLsemblCLKFVeM9mGL78eMBGGUFMThSYYh" text:style-name="Internet_20_link" text:visited-style-name="Visited_20_Internet_20_Link">Видео-записи лекций прошлых лет</text:a></text:p></text:list-item></text:list></table:table-cell></table:table-row></table:table></draw:text-box></draw:frame></text:p>
      <text:h text:style-name="Heading_20_3" text:outline-level="3"><text:bookmark-start text:name="__RefHeading___mooc_5"/><text:bookmark-start text:name="mooc"/>MOOC<text:bookmark-end text:name="__RefHeading___mooc_5"/><text:bookmark-end text:name="mooc"/></text:h>
      <text:p text:style-name="Text_20_body"><draw:frame draw:style-name="PluginODTAutoStyle_Frame_13_text_frame" draw:name="Frame4" text:anchor-type="paragraph" svg:width="385.512pt" draw:z-index="0" svg:x="240cm" svg:y="0cm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ist_20_1_Content_First"> <text:a xlink:type="simple" xlink:href="http://e.moevm.info/course/view.php?id=45" text:style-name="Internet_20_link" text:visited-style-name="Visited_20_Internet_20_Link">Курс "Алгоритмы и Структуры Данных"</text:a></text:p></text:list-item><text:list-item><text:p text:style-name="List_20_1_Content_Last"> <text:a xlink:type="simple" xlink:href="https://forms.gle/AeX7ucYTR1j1Lt3R8" text:style-name="Internet_20_link" text:visited-style-name="Visited_20_Internet_20_Link"> Bug Report форма</text:a></text:p></text:list-item></text:list></table:table-cell></table:table-row></table:table></draw:text-box></draw:frame></text:p>
      <text:h text:style-name="Heading_20_3" text:outline-level="3"><text:bookmark-start text:name="__RefHeading___лабораторные_и_курсовые_работы_6"/><text:bookmark-start text:name="лабораторные_и_курсовые_работы"/>Лабораторные и курсовые работы<text:bookmark-end text:name="__RefHeading___лабораторные_и_курсовые_работы_6"/><text:bookmark-end text:name="лабораторные_и_курсовые_работы"/></text:h>
      <text:p text:style-name="Text_20_body"><draw:frame draw:style-name="PluginODTAutoStyle_Frame_17_text_frame" draw:name="Frame5" text:anchor-type="paragraph" svg:width="385.512pt" draw:z-index="0" svg:x="320cm" svg:y="0cm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se.moevm.info/doku.php/courses:algorithms_structures:github_rules" text:style-name="Internet_20_link" text:visited-style-name="Visited_20_Internet_20_Link">Правила работы с репозиторием</text:a></text:p></text:list-item><text:list-item><text:p text:style-name="List_20_1_Content"> <text:a xlink:type="simple" xlink:href="https://docs.google.com/document/d/1-EGv1r3B-sDvEEFkUCi07t1vA2qAFo8Ix4dWMIBFZ6Y/edit?usp=sharing" text:style-name="Internet_20_link" text:visited-style-name="Visited_20_Internet_20_Link">Оформление отчета по лабораторной работе</text:a> </text:p></text:list-item><text:list-item><text:p text:style-name="List_20_1_Content"> <text:a xlink:type="simple" xlink:href="https://se.moevm.info/doku.php/courses:algorithms_structures:access" text:style-name="Internet_20_link" text:visited-style-name="Visited_20_Internet_20_Link">Допуск к защите лабораторных работ</text:a></text:p></text:list-item><text:list-item><text:p text:style-name="List_20_1_Content_Last"> <text:a xlink:type="simple" xlink:href="https://se.moevm.info/doku.php/courses:algorithms_structures:cw" text:style-name="Internet_20_link" text:visited-style-name="Visited_20_Internet_20_Link">Регламент выполнения и защиты курсовой работы</text:a></text:p></text:list-item></text:list></table:table-cell></table:table-row></table:table></draw:text-box></draw:frame></text:p>
      <text:h text:style-name="Heading_20_3" text:outline-level="3"><text:bookmark-start text:name="__RefHeading___темы_рассматриваемые_на_защите_7"/><text:bookmark-start text:name="темы_рассматриваемые_на_защите"/>Темы, рассматриваемые на защите<text:bookmark-end text:name="__RefHeading___темы_рассматриваемые_на_защите_7"/><text:bookmark-end text:name="темы_рассматриваемые_на_защите"/></text:h>
      <text:p text:style-name="Text_20_body"><text:span text:style-name="Emphasis">Будут позднее</text:span></text:p>
      <text:p text:style-name="Text_20_body">Темы прошлых лет:</text:p>
      <text:list text:style-name="List_20_1" text:continue-numbering="false">
        <text:list-item>
          <text:p text:style-name="List_20_1_Content_First"> <text:a xlink:type="simple" xlink:href="https://se.moevm.info/doku.php/courses:algorithms_structures:lr1" text:style-name="Internet_20_link" text:visited-style-name="Visited_20_Internet_20_Link">Первая лабораторная работа</text:a></text:p>
        </text:list-item>
        <text:list-item>
          <text:p text:style-name="List_20_1_Content"> <text:a xlink:type="simple" xlink:href="https://se.moevm.info/doku.php/courses:algorithms_structures:lr2" text:style-name="Internet_20_link" text:visited-style-name="Visited_20_Internet_20_Link">Вторая лабораторная работа</text:a></text:p>
        </text:list-item>
        <text:list-item>
          <text:p text:style-name="List_20_1_Content"> <text:a xlink:type="simple" xlink:href="https://se.moevm.info/doku.php/courses:algorithms_structures:lr3" text:style-name="Internet_20_link" text:visited-style-name="Visited_20_Internet_20_Link">Третья лабораторная работа</text:a></text:p>
        </text:list-item>
        <text:list-item>
          <text:p text:style-name="List_20_1_Content_Last"> <text:a xlink:type="simple" xlink:href="https://se.moevm.info/doku.php/courses:algorithms_structures:lr4" text:style-name="Internet_20_link" text:visited-style-name="Visited_20_Internet_20_Link">Четвертая лабораторная работа</text:a></text:p>
        </text:list-item>
      </text:list>
      <text:h text:style-name="Heading_20_3" text:outline-level="3"><text:bookmark-start text:name="__RefHeading___коммуникация_8"/><text:bookmark-start text:name="коммуникация"/>Коммуникация<text:bookmark-end text:name="__RefHeading___коммуникация_8"/><text:bookmark-end text:name="коммуникация"/></text:h>
      <text:list text:style-name="List_20_1" text:continue-numbering="false">
        <text:list-item>
          <text:p text:style-name="LastListParagraph_List_20_1_Content_First"> <text:a xlink:type="simple" xlink:href="https://se.moevm.info/doku.php/courses:algorithms_structures:%D0%BF%D1%80%D0%B0%D0%B2%D0%B8%D0%BB%D0%B0_%D0%BE%D1%84%D0%BE%D1%80%D0%BC%D0%BB%D0%B5%D0%BD%D0%B8%D1%8F_%D0%BF%D0%B8%D1%81%D1%8C%D0%BC%D0%B0" text:style-name="Internet_20_link" text:visited-style-name="Visited_20_Internet_20_Link">Правила оформления электронного письма</text:a> </text:p>
        </text:list-item>
      </text:list>
      <text:h text:style-name="Heading_20_3" text:outline-level="3"><text:bookmark-start text:name="__RefHeading___полезные_ссылки_и_литература_9"/><text:bookmark-start text:name="полезные_ссылки_и_литература"/>Полезные ссылки и литература<text:bookmark-end text:name="__RefHeading___полезные_ссылки_и_литература_9"/><text:bookmark-end text:name="полезные_ссылки_и_литература"/></text:h>
      <text:p text:style-name="Text_20_body"><draw:frame draw:style-name="PluginODTAutoStyle_Frame_21_text_frame" draw:name="Frame6" text:anchor-type="paragraph" svg:width="385.512pt" draw:z-index="0" svg:x="400cm" svg:y="0cm" svg:min-height="1cm"><draw:text-box><table:table table:style-name="Table"><table:table-column table:style-name="odt_auto_style_table_column_6_1"/><table:table-row><table:table-cell office:value-type="string" table:style-name="tablecell"><text:list text:style-name="Numbering_20_1" text:continue-numbering="false"><text:list-item><text:p text:style-name="Numbering_20_1_Content_First"> Алгоритмы. Вводный курс - Т. Кормен</text:p></text:list-item><text:list-item><text:p text:style-name="Numbering_20_1_Content"> Алгоритмы. Построение и анализ - Т.Кормен, Ч.Лейзерсон, Р.Ривест, К.Штайн</text:p></text:list-item><text:list-item><text:p text:style-name="Numbering_20_1_Content"> <text:a xlink:type="simple" xlink:href="https://stepik.org/course/1547/" text:style-name="Internet_20_link" text:visited-style-name="Visited_20_Internet_20_Link">Stepik-курс "Алгоритмы: теория и практика. Структуры данных"</text:a></text:p></text:list-item><text:list-item><text:p text:style-name="Numbering_20_1_Content"> <text:a xlink:type="simple" xlink:href="https://www.coursera.org/specializations/data-structures-algorithms" text:style-name="Internet_20_link" text:visited-style-name="Visited_20_Internet_20_Link">Coursera: Специализация "Структуры и алгоритмы данных" </text:a></text:p></text:list-item><text:list-item><text:p text:style-name="Numbering_20_1_Content_Last"> <text:a xlink:type="simple" xlink:href="https://github.com/moevm/algorithms_code" text:style-name="Internet_20_link" text:visited-style-name="Visited_20_Internet_20_Link">Репозиторий с примерами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48:40</meta:creation-date>
    <dc:creator>Generated</dc:creator>
    <dc:date>2025-04-03T01::48:40</dc:date>
    <dc:language>en-US</dc:language>
    <meta:editing-cycles>1</meta:editing-cycles>
    <meta:editing-duration>PT0S</meta:editing-duration>
    <dc:title>courses:algorithms_structures:start</dc:title>
  </office:meta>
</office:document-meta>
</file>