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artificial_neural_networks:dependency"/><text:bookmark-start text:name="__RefHeading___необходимые_зависимости_для_лаб._работ_1"/><text:bookmark-start text:name="необходимые_зависимости_для_лаб._работ"/>Необходимые зависимости для лаб. работ<text:bookmark-end text:name="__RefHeading___необходимые_зависимости_для_лаб._работ_1"/><text:bookmark-end text:name="необходимые_зависимости_для_лаб._работ"/></text:h>
      <text:p text:style-name="Text_20_body">Установить не ниже Python 3.7. Скачать можно по <text:a xlink:type="simple" xlink:href="https://www.python.org/downloads/release/python-376/" text:style-name="Internet_20_link" text:visited-style-name="Visited_20_Internet_20_Link">ссылке</text:a></text:p>
      <text:p text:style-name="Text_20_body">Используя терминал и утилиту pip установить библиотеки:</text:p>
      <text:p text:style-name="Preformatted_20_Text">pip install numpy<text:line-break/>pip install pandas<text:line-break/>pip install matplotlib<text:line-break/>pip install scikit-learn</text:p>
      <text:p text:style-name="Text_20_body">Установить библиотеку Keras:</text:p>
      <text:list text:style-name="List_20_1" text:continue-numbering="false">
        <text:list-item>
          <text:p text:style-name="LastListParagraph_List_20_1_Content_First"> Установка Keras напрямую</text:p>
        </text:list-item>
      </text:list>
      <text:p text:style-name="Preformatted_20_Text">pip install Keras</text:p>
      <text:p text:style-name="Text_20_body">При установке будут скачаны все необходимые зависимости.
Проверить, что также был установлен TensorFlow. Для этого необходимо ввести:</text:p>
      <text:p text:style-name="Preformatted_20_Text">pip list</text:p>
      <text:p text:style-name="Text_20_body">В выведенном списке необходимо найти строчку tensorflow 1.15
Если данная строка отсутствует, то необходимо ввести:</text:p>
      <text:p text:style-name="Preformatted_20_Text">pip install "tensorflow==1.15"</text:p>
      <text:p text:style-name="Text_20_body">Для подключения библиотеки Keras в коде необходимо будет вводить:</text:p>
      <text:p text:style-name="Preformatted_20_Text">import keras #подключение библиотеки<text:line-break/>from keras import layers #подключение модуля Keras с слоями</text:p>
      <text:list text:style-name="List_20_1" text:continue-numbering="false">
        <text:list-item>
          <text:p text:style-name="LastListParagraph_List_20_1_Content_First"> Установка Keras через TensorFlow</text:p>
        </text:list-item>
      </text:list>
      <text:p text:style-name="Text_20_body">Модуль Keras также поставляется в составе модуля TensorFlow
Для установки, необходимо ввести:</text:p>
      <text:p text:style-name="Preformatted_20_Text">pip install tensorflow</text:p>
      <text:p text:style-name="Text_20_body">Для подключения библиотеки Keras в коде необходимо будет вводить:</text:p>
      <text:p text:style-name="Preformatted_20_Text">import tensorflow as tf<text:line-break/>import tf.keras as keras #подключение библиотеки<text:line-break/>from keras import layers #подключение модуля Keras с слоями</text:p>
      <text:p text:style-name="Text_20_body">или</text:p>
      <text:p text:style-name="Preformatted_20_Text">import tensorflow.keras #подключение библиотеки<text:line-break/>from tensorflow.keras import layers #подключение модуля Keras с слоя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2::20:54</meta:creation-date>
    <dc:creator>Generated</dc:creator>
    <dc:date>2026-06-17T02::20:54</dc:date>
    <dc:language>en-US</dc:language>
    <meta:editing-cycles>1</meta:editing-cycles>
    <meta:editing-duration>PT0S</meta:editing-duration>
    <dc:title>courses:artificial_neural_networks:dependency</dc:title>
  </office:meta>
</office:document-meta>
</file>