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artificial_neural_networks"/><text:bookmark-start text:name="__RefHeading___искусственные_нейронные_сети_1"/><text:bookmark-start text:name="искусственные_нейронные_сети"/>Искусственные нейронные сети<text:bookmark-end text:name="__RefHeading___искусственные_нейронные_сети_1"/><text:bookmark-end text:name="искусственные_нейронные_сети"/></text:h>
      <text:p text:style-name="Text_20_body"><text:a xlink:type="simple" xlink:href="#courses:artificial_neural_networks" text:style-name="Local_20_link" text:visited-style-name="Visited_20_Local_20_Link">Ссылка на Zoom для лекций</text:a></text:p>
      <text:h text:style-name="Heading_20_2" text:outline-level="2"><text:bookmark-start text:name="__RefHeading___рейтинговая_система_2"/><text:bookmark-start text:name="рейтинговая_система"/>Рейтинговая система<text:bookmark-end text:name="__RefHeading___рейтинговая_система_2"/><text:bookmark-end text:name="рейтинговая_система"/></text:h>
      <text:p text:style-name="Text_20_body"><text:a xlink:type="simple" xlink:href="https://docs.google.com/document/d/e/2PACX-1vRRXlCAOmAG6aWaZUVaF2N9LyGTsmNhxK_mOFDNH0HptIsO662DuSw8zndT4fpgDU4Lc841_HH99-7y/pub" text:style-name="Internet_20_link" text:visited-style-name="Visited_20_Internet_20_Link">Правила и описание рейтинговой системы</text:a></text:p>
      <text:p text:style-name="Text_20_body"><text:a xlink:type="simple" xlink:href="https://docs.google.com/spreadsheets/d/e/2PACX-1vQI_nK3ImvwGN4Nu6pR7p5zCw5plyHBZu0nv6-cdeXWQPjWkUd3lRE48X_nE-mFP3gAkX0AG7QaGaEC/pubhtml" text:style-name="Internet_20_link" text:visited-style-name="Visited_20_Internet_20_Link">Календарь занятий</text:a></text:p>
      <text:h text:style-name="Heading_20_2" text:outline-level="2"><text:bookmark-start text:name="__RefHeading___лекции_3"/><text:bookmark-start text:name="лекции"/>Лекции<text:bookmark-end text:name="__RefHeading___лекции_3"/><text:bookmark-end text:name="лекции"/></text:h>
      <text:p text:style-name="Text_20_body"><text:a xlink:type="simple" xlink:href="#courses:artificial_neural_networks" text:style-name="Local_20_link" text:visited-style-name="Visited_20_Local_20_Link">Посещение 8382</text:a></text:p>
      <text:p text:style-name="Text_20_body"><text:a xlink:type="simple" xlink:href="#courses:artificial_neural_networks" text:style-name="Local_20_link" text:visited-style-name="Visited_20_Local_20_Link">Посещение 8383</text:a></text:p>
      <text:p text:style-name="Text_20_body"><text:a xlink:type="simple" xlink:href="https://se.moevm.info/doku.php/courses:artificial_neural_networks:lecture_1.pdf" text:style-name="Internet_20_link" text:visited-style-name="Visited_20_Internet_20_Link">Лекция 1</text:a></text:p>
      <text:p text:style-name="Text_20_body"><text:a xlink:type="simple" xlink:href="https://se.moevm.info/doku.php/courses:artificial_neural_networks:lecture_2.pdf" text:style-name="Internet_20_link" text:visited-style-name="Visited_20_Internet_20_Link">Лекция 2</text:a></text:p>
      <text:p text:style-name="Text_20_body"><text:a xlink:type="simple" xlink:href="https://se.moevm.info/doku.php/courses:artificial_neural_networks:lecture_3.pdf" text:style-name="Internet_20_link" text:visited-style-name="Visited_20_Internet_20_Link">Лекция 3</text:a></text:p>
      <text:p text:style-name="Text_20_body"><text:a xlink:type="simple" xlink:href="https://se.moevm.info/doku.php/courses:artificial_neural_networks:lecture_4.pdf" text:style-name="Internet_20_link" text:visited-style-name="Visited_20_Internet_20_Link">Лекция 4</text:a></text:p>
      <text:p text:style-name="Text_20_body"><text:a xlink:type="simple" xlink:href="https://se.moevm.info/doku.php/courses:artificial_neural_networks:lecture_5.pdf" text:style-name="Internet_20_link" text:visited-style-name="Visited_20_Internet_20_Link">Лекция 5</text:a></text:p>
      <text:p text:style-name="Text_20_body"><text:a xlink:type="simple" xlink:href="https://se.moevm.info/doku.php/courses:artificial_neural_networks:lecture_6.pdf" text:style-name="Internet_20_link" text:visited-style-name="Visited_20_Internet_20_Link">Лекция 6</text:a></text:p>
      <text:p text:style-name="Text_20_body"><text:a xlink:type="simple" xlink:href="https://se.moevm.info/doku.php/courses:artificial_neural_networks:lecture_7.pdf" text:style-name="Internet_20_link" text:visited-style-name="Visited_20_Internet_20_Link">Лекция 7</text:a></text:p>
      <text:h text:style-name="Heading_20_2" text:outline-level="2"><text:bookmark-start text:name="__RefHeading___практические_занятия_4"/><text:bookmark-start text:name="практические_занятия"/>Практические занятия<text:bookmark-end text:name="__RefHeading___практические_занятия_4"/><text:bookmark-end text:name="практические_занятия"/></text:h>
      <text:p text:style-name="Text_20_body"><text:a xlink:type="simple" xlink:href="#courses:artificial_neural_networks" text:style-name="Local_20_link" text:visited-style-name="Visited_20_Local_20_Link">Распределение вариантов</text:a></text:p>
      <text:p text:style-name="Text_20_body"><text:a xlink:type="simple" xlink:href="https://se.moevm.info/doku.php/courses:artificial_neural_networks:pr1" text:style-name="Internet_20_link" text:visited-style-name="Visited_20_Internet_20_Link">Занятие №1 - Основы Python</text:a></text:p>
      <text:p text:style-name="Text_20_body"><text:a xlink:type="simple" xlink:href="https://se.moevm.info/doku.php/courses:artificial_neural_networks:pr2" text:style-name="Internet_20_link" text:visited-style-name="Visited_20_Internet_20_Link">Занятие №2 - Создание простой нейронной сети с использованием библиотеки Keras</text:a></text:p>
      <text:p text:style-name="Text_20_body"><text:a xlink:type="simple" xlink:href="https://se.moevm.info/doku.php/courses:artificial_neural_networks:pr3" text:style-name="Internet_20_link" text:visited-style-name="Visited_20_Internet_20_Link">Занятие №3 - Представление данных и библиотека NumPy</text:a></text:p>
      <text:p text:style-name="Text_20_body"><text:a xlink:type="simple" xlink:href="https://se.moevm.info/doku.php/courses:artificial_neural_networks:pr4" text:style-name="Internet_20_link" text:visited-style-name="Visited_20_Internet_20_Link">Занятие №4 - Операции с тензорами в библиотеке Keras</text:a></text:p>
      <text:p text:style-name="Text_20_body"><text:a xlink:type="simple" xlink:href="https://se.moevm.info/doku.php/courses:artificial_neural_networks:pr5" text:style-name="Internet_20_link" text:visited-style-name="Visited_20_Internet_20_Link">Занятие №5 - Оптимизация нейронных сетей в библиотеке Keras</text:a></text:p>
      <text:p text:style-name="Text_20_body"><text:a xlink:type="simple" xlink:href="https://se.moevm.info/doku.php/courses:artificial_neural_networks:pr6" text:style-name="Internet_20_link" text:visited-style-name="Visited_20_Internet_20_Link">Занятие №6 - Процесс решения задач с применением нейронных сетей в библиотеке Keras</text:a></text:p>
      <text:p text:style-name="Text_20_body"><text:a xlink:type="simple" xlink:href="https://se.moevm.info/doku.php/courses:artificial_neural_networks:pr7" text:style-name="Internet_20_link" text:visited-style-name="Visited_20_Internet_20_Link">Занятие №7 - Мониторинг моделей глубокого обучения средствами библиотеки Keras</text:a></text:p>
      <text:p text:style-name="Text_20_body"><text:a xlink:type="simple" xlink:href="https://se.moevm.info/doku.php/courses:artificial_neural_networks:pr8" text:style-name="Internet_20_link" text:visited-style-name="Visited_20_Internet_20_Link">Занятие №8 - Ансамблирование моделей нейронных сетей с использованием библиотеки Keras</text:a></text:p>
      <text:h text:style-name="Heading_20_2" text:outline-level="2"><text:bookmark-start text:name="__RefHeading___лабораторные_работы_5"/><text:bookmark-start text:name="лабораторные_работы"/>Лабораторные работы<text:bookmark-end text:name="__RefHeading___лабораторные_работы_5"/><text:bookmark-end text:name="лабораторные_работы"/></text:h>
      <text:p text:style-name="Text_20_body"><text:a xlink:type="simple" xlink:href="https://se.moevm.info/doku.php/courses:artificial_neural_networks:dependency" text:style-name="Internet_20_link" text:visited-style-name="Visited_20_Internet_20_Link">Зависимости для лаб. работ</text:a></text:p>
      <text:p text:style-name="Text_20_body"><text:a xlink:type="simple" xlink:href="https://docs.google.com/document/d/e/2PACX-1vREMk4ojeBzQR_NuqT_zJkn-zjSwV-yuGOXlBaApqsBbcTYebg74Ms-wqMkhsMbwTYQ1uxqknI6xpq_/pub" text:style-name="Internet_20_link" text:visited-style-name="Visited_20_Internet_20_Link">Лабораторная работа №1 - Многоклассовая классификация цветов</text:a></text:p>
      <text:p text:style-name="Text_20_body"><text:a xlink:type="simple" xlink:href="https://docs.google.com/document/d/e/2PACX-1vSZYJgAUu--CTJ5pt0Esi2Wk9vVmBg1NL-rqixmcqgYPZz-5oluEJD70NMDPU5lDhv83s98Mm2ZtSQb/pub" text:style-name="Internet_20_link" text:visited-style-name="Visited_20_Internet_20_Link">Лабораторная работа №2 - Бинарная классификация отраженных сигналов радара </text:a></text:p>
      <text:p text:style-name="Text_20_body"><text:a xlink:type="simple" xlink:href="https://docs.google.com/document/d/e/2PACX-1vTOTGeUy9fZVR-cevkfWHZqkKbIOs8QnRkZRUaGABxUkE0wPVwTBLPoKUtujDyfSevvxuTsZjVGLdAV/pub" text:style-name="Internet_20_link" text:visited-style-name="Visited_20_Internet_20_Link">Лабораторная работа №3 - Регрессионная модель изменения цен на дома в Бостоне </text:a></text:p>
      <text:p text:style-name="Text_20_body"><text:a xlink:type="simple" xlink:href="https://docs.google.com/document/d/e/2PACX-1vSUw9_xRrhJrH2BEafWobcdlyTq1WLmIVjucnnKTg6ohmZB8_dkSEQxiAgXEXUWwxqwoqXLanBs327q/pub" text:style-name="Internet_20_link" text:visited-style-name="Visited_20_Internet_20_Link">Лабораторная работа №4 - Распознавание рукописных символов  </text:a></text:p>
      <text:p text:style-name="Text_20_body"><text:a xlink:type="simple" xlink:href="https://docs.google.com/document/d/e/2PACX-1vQfa8yw0p2GvgLD4kpCHfirSA2u7k96A7PiuvpKcWZjtA4yZuHBpUZPUi_HeKzA-DTk2k8IZSHY5j90/pub" text:style-name="Internet_20_link" text:visited-style-name="Visited_20_Internet_20_Link">Лабораторная работа №5 - Распознавание объектов на фотографиях  </text:a></text:p>
      <text:p text:style-name="Text_20_body"><text:a xlink:type="simple" xlink:href="https://docs.google.com/document/d/e/2PACX-1vSX7gKq1efcZ_AZa0h9cWj5RHb41WwXuBTVc5N3zUCJL3wwzTowfoUuu4c6bFJx_q6dvCanQ--Uh00P/pub" text:style-name="Internet_20_link" text:visited-style-name="Visited_20_Internet_20_Link">Лабораторная работа №6 - Прогноз успеха фильмов по обзорам  </text:a></text:p>
      <text:p text:style-name="Text_20_body"><text:a xlink:type="simple" xlink:href="https://docs.google.com/document/d/e/2PACX-1vSDiIYN79NzUl2vylMHPL6xItoTqK_QrB8yZ7_lOj796uLaKR5m5q8rp-DlJztZnP98o_iF9qDxWtHk/pub" text:style-name="Internet_20_link" text:visited-style-name="Visited_20_Internet_20_Link">Лабораторная работа №7 - Классификация обзоров фильмов   </text:a></text:p>
      <text:p text:style-name="Text_20_body"><text:a xlink:type="simple" xlink:href="https://docs.google.com/document/d/e/2PACX-1vQ1MGH8NRw0nX0Y1DbRvga90CvQ3WzNdHKgWGv_-X0Jv53d54dBZWeasDMf-gLtU9PMmadBM61AI7-O/pub" text:style-name="Internet_20_link" text:visited-style-name="Visited_20_Internet_20_Link">Лабораторная работа №8 - Генерация текста на основе “Алисы в стране чудес”   </text:a></text:p>
      <text:h text:style-name="Heading_20_2" text:outline-level="2"><text:bookmark-start text:name="__RefHeading___индивидуальные_задания_6"/><text:bookmark-start text:name="индивидуальные_задания"/>Индивидуальные задания<text:bookmark-end text:name="__RefHeading___индивидуальные_задания_6"/><text:bookmark-end text:name="индивидуальные_задания"/></text:h>
      <text:p text:style-name="Text_20_body"><text:a xlink:type="simple" xlink:href="https://docs.google.com/document/d/e/2PACX-1vReJ7-gL-Af1NOtbwTD3eYj0eOC4-wQGIpwaVJEfPIWdNx9hQqXgOMYwF0jHMVEWcjqQao0m5aIpbNs/pub" text:style-name="Internet_20_link" text:visited-style-name="Visited_20_Internet_20_Link"> Задачи</text:a></text:p>
      <text:h text:style-name="Heading_20_2" text:outline-level="2"><text:bookmark-start text:name="__RefHeading___рейтинг_7"/><text:bookmark-start text:name="рейтинг"/>Рейтинг<text:bookmark-end text:name="__RefHeading___рейтинг_7"/><text:bookmark-end text:name="рейтинг"/></text:h>
      <text:h text:style-name="Heading_20_2" text:outline-level="2"><text:bookmark-start text:name="__RefHeading___список_источников_8"/><text:bookmark-start text:name="список_источников"/>Список источников<text:bookmark-end text:name="__RefHeading___список_источников_8"/><text:bookmark-end text:name="список_источников"/></text:h>
      <text:list text:style-name="List_20_1" text:continue-numbering="false">
        <text:list-item>
          <text:p text:style-name="List_20_1_Content_First"> <text:span text:style-name="Emphasis">Skansi Sandro</text:span> Introduction to Deep Learning</text:p>
        </text:list-item>
        <text:list-item>
          <text:p text:style-name="List_20_1_Content"> <text:span text:style-name="Emphasis">Rosebrock Adrian</text:span> Deep Learning for Computer Vision with Python</text:p>
        </text:list-item>
        <text:list-item>
          <text:p text:style-name="List_20_1_Content"> <text:span text:style-name="Emphasis">Гудфеллоу Ян</text:span> Глубокое обучение</text:p>
        </text:list-item>
        <text:list-item>
          <text:p text:style-name="List_20_1_Content"> <text:span text:style-name="Emphasis">Николенко Сергей</text:span> Глубокое обучение</text:p>
        </text:list-item>
        <text:list-item>
          <text:p text:style-name="List_20_1_Content"> <text:span text:style-name="Emphasis">Nielsen Michael</text:span> Neural Networks and Deep Learning</text:p>
        </text:list-item>
        <text:list-item>
          <text:p text:style-name="List_20_1_Content"> <text:span text:style-name="Emphasis">Molnar Christoph</text:span> Interpretable Machine Learning</text:p>
        </text:list-item>
        <text:list-item>
          <text:p text:style-name="List_20_1_Content"> <text:span text:style-name="Emphasis">Burkov Andriy</text:span> The hundred-Page Machine Learning Book</text:p>
        </text:list-item>
        <text:list-item>
          <text:p text:style-name="List_20_1_Content"> <text:span text:style-name="Emphasis">Trask Andrew</text:span> Deep Learning</text:p>
        </text:list-item>
        <text:list-item>
          <text:p text:style-name="List_20_1_Content"> <text:span text:style-name="Emphasis">Yaser Abu Mostafa</text:span> Learning from Data</text:p>
        </text:list-item>
        <text:list-item>
          <text:p text:style-name="List_20_1_Content"> <text:span text:style-name="Emphasis">Жерон Орельен</text:span> Прикладное машинное обучение с помощью Scikit-Learn и TensorFlow</text:p>
        </text:list-item>
        <text:list-item>
          <text:p text:style-name="List_20_1_Content"> <text:span text:style-name="Emphasis">Brownlee Jason</text:span> Deep Learning With Python</text:p>
        </text:list-item>
        <text:list-item>
          <text:p text:style-name="List_20_1_Content_Last"> <text:span text:style-name="Emphasis">Chollet Francois</text:span> Deep Learning with Pyth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6T18::58:54</meta:creation-date>
    <dc:creator>Generated</dc:creator>
    <dc:date>2026-04-16T18::58:54</dc:date>
    <dc:language>en-US</dc:language>
    <meta:editing-cycles>1</meta:editing-cycles>
    <meta:editing-duration>PT0S</meta:editing-duration>
    <dc:title>courses:artificial_neural_networks</dc:title>
  </office:meta>
</office:document-meta>
</file>