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utoml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p text:style-name="Text_20_body"><text:a xlink:type="simple" xlink:href="https://se.moevm.info/doku.php/courses:automl:automl_%D1%81%D0%B8%D1%81%D1%82%D0%B5%D0%BC%D1%8B.pdf" text:style-name="Internet_20_link" text:visited-style-name="Visited_20_Internet_20_Link"> AutoML системы</text:a></text:p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p text:style-name="Text_20_body"><text:a xlink:type="simple" xlink:href="https://www.automl.org/wp-content/uploads/2019/05/AutoML_Book.pdf" text:style-name="Internet_20_link" text:visited-style-name="Visited_20_Internet_20_Link">Automated Machine Learning. Methods, Systems, Challenges</text:a></text:p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43</meta:creation-date>
    <dc:creator>Generated</dc:creator>
    <dc:date>2026-05-25T22::07:43</dc:date>
    <dc:language>en-US</dc:language>
    <meta:editing-cycles>1</meta:editing-cycles>
    <meta:editing-duration>PT0S</meta:editing-duration>
    <dc:title>courses:automl:materials</dc:title>
  </office:meta>
</office:document-meta>
</file>