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bf"/><text:bookmark-start text:name="__RefHeading___классические_байесовские_фильтры_1"/><text:bookmark-start text:name="классические_байесовские_фильтры"/>Классические байесовские фильтры<text:bookmark-end text:name="__RefHeading___классические_байесовские_фильтры_1"/><text:bookmark-end text:name="классические_байесовские_фильт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4:24</meta:creation-date>
    <dc:creator>Generated</dc:creator>
    <dc:date>2026-05-29T18::14:24</dc:date>
    <dc:language>en-US</dc:language>
    <meta:editing-cycles>1</meta:editing-cycles>
    <meta:editing-duration>PT0S</meta:editing-duration>
    <dc:title>courses:cbf</dc:title>
  </office:meta>
</office:document-meta>
</file>