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computational_mathematics:task1:task1_vars"/><text:bookmark-start text:name="__RefHeading___варианты_к_практической_работе_1_1"/><text:bookmark-start text:name="варианты_к_практической_работе_1"/>Варианты к практической работе №1<text:bookmark-end text:name="__RefHeading___варианты_к_практической_работе_1_1"/><text:bookmark-end text:name="варианты_к_практической_работе_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№ варианта  </text:p>
          </table:table-cell>
          <table:table-cell office:value-type="string" table:style-name="tableheader">
            <text:p text:style-name="Table_20_Heading">  Нелинейное уравнение                    </text:p>
          </table:table-cell>
          <table:table-cell office:value-type="string" table:style-name="tableheader">
            <text:p text:style-name="Table_20_Heading">  Система нелинейных уравнений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center">  1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7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8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9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1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2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3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4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0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1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2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3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4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5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6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7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8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59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60         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3::24:41</meta:creation-date>
    <dc:creator>Generated</dc:creator>
    <dc:date>2025-03-14T13::24:41</dc:date>
    <dc:language>en-US</dc:language>
    <meta:editing-cycles>1</meta:editing-cycles>
    <meta:editing-duration>PT0S</meta:editing-duration>
    <dc:title>courses:computational_mathematics:task1:task1_vars</dc:title>
  </office:meta>
</office:document-meta>
</file>