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task1:task1_vars"/><text:bookmark-start text:name="__RefHeading___варианты_к_практической_работе_1_1"/><text:bookmark-start text:name="варианты_к_практической_работе_1"/>Варианты к практической работе №1<text:bookmark-end text:name="__RefHeading___варианты_к_практической_работе_1_1"/><text:bookmark-end text:name="варианты_к_практической_работе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Нелинейное уравнение                    </text:p>
          </table:table-cell>
          <table:table-cell office:value-type="string" table:style-name="tableheader">
            <text:p text:style-name="Table_20_Heading">  Система нелинейных уравнений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3:27</meta:creation-date>
    <dc:creator>Generated</dc:creator>
    <dc:date>2026-05-26T01::23:27</dc:date>
    <dc:language>en-US</dc:language>
    <meta:editing-cycles>1</meta:editing-cycles>
    <meta:editing-duration>PT0S</meta:editing-duration>
    <dc:title>courses:computational_mathematics:task1:task1_vars</dc:title>
  </office:meta>
</office:document-meta>
</file>