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additional-classes-2021"/><text:bookmark-start text:name="__RefHeading___дополнительные_занятия_по_информатике_2021_1"/><text:bookmark-start text:name="дополнительные_занятия_по_информатике_2021"/>Дополнительные занятия по Информатике 2021<text:bookmark-end text:name="__RefHeading___дополнительные_занятия_по_информатике_2021_1"/><text:bookmark-end text:name="дополнительные_занятия_по_информатике_2021"/></text:h>
      <text:h text:style-name="Heading_20_2" text:outline-level="2"><text:bookmark-start text:name="__RefHeading___материалы_дополнительных_занятий_2"/><text:bookmark-start text:name="материалы_дополнительных_занятий"/>Материалы дополнительных занятий<text:bookmark-end text:name="__RefHeading___материалы_дополнительных_занятий_2"/><text:bookmark-end text:name="материалы_дополнительных_занятий"/></text:h>
      <text:list text:style-name="List_20_1" text:continue-numbering="false">
        <text:list-item>
          <text:p text:style-name="List_20_1_Content_First"> <text:a xlink:type="simple" xlink:href="https://youtube.com/playlist?list=PLXvT09UUaPPOshT1bD5qVn5pujbehBnEu" text:style-name="Internet_20_link" text:visited-style-name="Visited_20_Internet_20_Link">Видеозаписи дополнительных занятий (и програмирование, и информатика) </text:a></text:p>
        </text:list-item>
        <text:list-item>
          <text:p text:style-name="List_20_1_Content_Last"> <text:a xlink:type="simple" xlink:href="https://github.com/moevm/cs_lectures/tree/master/Additional_classes" text:style-name="Internet_20_link" text:visited-style-name="Visited_20_Internet_20_Link">Репозиторий с примерами (код по информатике) </text:a></text:p>
        </text:list-item>
      </text:list>
      <text:h text:style-name="Heading_20_2" text:outline-level="2"><text:bookmark-start text:name="__RefHeading___расписание_дополнительных_занятий_3"/><text:bookmark-start text:name="расписание_дополнительных_занятий"/>Расписание дополнительных занятий<text:bookmark-end text:name="__RefHeading___расписание_дополнительных_занятий_3"/><text:bookmark-end text:name="расписание_дополнительных_заняти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№ </text:p>
          </table:table-cell>
          <table:table-cell office:value-type="string" table:style-name="tablecell">
            <text:p text:style-name="tablealignleft"><text:span text:style-name="Strong_20_Emphasis">Предмет</text:span>      </text:p>
          </table:table-cell>
          <table:table-cell office:value-type="string" table:style-name="tablecell">
            <text:p text:style-name="tablealignleft"> <text:span text:style-name="Strong_20_Emphasis">Дата</text:span>       </text:p>
          </table:table-cell>
          <table:table-cell office:value-type="string" table:style-name="tablecell">
            <text:p text:style-name="tablealignleft"><text:span text:style-name="Strong_20_Emphasis">Время</text:span>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16 октя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23 октя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30 октя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06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13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20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27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04 дека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11 дека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18 декабря 2021</text:p>
          </table:table-cell>
          <table:table-cell office:value-type="string" table:style-name="tablecell">
            <text:p text:style-name="tablealignleft"> 17:20    </text:p>
          </table:table-cell>
        </table:table-row>
      </table:table>
      <text:h text:style-name="Heading_20_2" text:outline-level="2"><text:bookmark-start text:name="__RefHeading___вопросы_для_дополнительных_занятий_4"/><text:bookmark-start text:name="вопросы_для_дополнительных_занятий"/>Вопросы для дополнительных занятий<text:bookmark-end text:name="__RefHeading___вопросы_для_дополнительных_занятий_4"/><text:bookmark-end text:name="вопросы_для_дополнительных_занятий"/></text:h>
      <text:p text:style-name="Text_20_body">Чтобы дополнительные занятия были максимально продуктивными, пожалуйста, готовьте вопросы заранее.</text:p>
      <text:p text:style-name="Text_20_body">Мы сделали анонимные формы, где вы можете оставить свои вопросы, например:</text:p>
      <text:list text:style-name="List_20_1" text:continue-numbering="false">
        <text:list-item>
          <text:p text:style-name="List_20_1_Content_First"> какая тема вызывает затруднения после прослушанного на лекциях материала и прочтения методички, </text:p>
        </text:list-item>
        <text:list-item>
          <text:p text:style-name="List_20_1_Content_Last"> какая задача вызывает затруднения после прослушанного на лекциях материала и прочтения методички (для задач из курса обязательно прикрепляйте URL-ссылки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41</meta:creation-date>
    <dc:creator>Generated</dc:creator>
    <dc:date>2026-05-25T22::06:41</dc:date>
    <dc:language>en-US</dc:language>
    <meta:editing-cycles>1</meta:editing-cycles>
    <meta:editing-duration>PT0S</meta:editing-duration>
    <dc:title>courses:cs:additional-classes-2021</dc:title>
  </office:meta>
</office:document-meta>
</file>