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additional_lessons_schedule"/><text:bookmark-start text:name="__RefHeading___расписание_дополнительных_занятий_1"/><text:bookmark-start text:name="расписание_дополнительных_занятий"/>Расписание дополнительных занятий<text:bookmark-end text:name="__RefHeading___расписание_дополнительных_занятий_1"/><text:bookmark-end text:name="расписание_дополнительных_занятий"/></text:h>
      <text:p text:style-name="Text_20_body">Дополнительные занятия обязательны для студентов, которые не прошли тестирование:</text:p>
      <text:p text:style-name="Text_20_body"><text:span text:style-name="Emphasis">Группы 9303, 9382, 9384:</text:span></text:p>
      <text:list text:style-name="List_20_1" text:continue-numbering="false">
        <text:list-item>
          <text:p text:style-name="List_20_1_Content_First"> 8:00 в понедельник по 2-й неделе (ауд. 3404)</text:p>
        </text:list-item>
        <text:list-item>
          <text:p text:style-name="List_20_1_Content_Last"> 8:00 во вторник по 1-й неделе (ауд. 3404)</text:p>
        </text:list-item>
      </text:list>
      <text:p text:style-name="Text_20_body"><text:span text:style-name="Emphasis">Группы 9304, 9383:</text:span></text:p>
      <text:list text:style-name="List_20_1" text:continue-numbering="false">
        <text:list-item>
          <text:p text:style-name="LastListParagraph_List_20_1_Content_First"> 11:40 среда каждую неделю (ауд. 3402)</text:p>
        </text:list-item>
      </text:list>
      <text:p text:style-name="Text_20_body">Все те, кто не попал в списки обязательного посещения, тоже могут посещать дополнительные занятия в удобное для них время согласно указанному распис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8</meta:creation-date>
    <dc:creator>Generated</dc:creator>
    <dc:date>2026-05-25T22::06:58</dc:date>
    <dc:language>en-US</dc:language>
    <meta:editing-cycles>1</meta:editing-cycles>
    <meta:editing-duration>PT0S</meta:editing-duration>
    <dc:title>courses:cs:additional_lessons_schedule</dc:title>
  </office:meta>
</office:document-meta>
</file>