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olymp"/><text:bookmark-start text:name="__RefHeading___интернет-олимпиада_по_информатике_1"/><text:bookmark-start text:name="интернет-олимпиада_по_информатике"/>Интернет-олимпиада по информатике<text:bookmark-end text:name="__RefHeading___интернет-олимпиада_по_информатике_1"/><text:bookmark-end text:name="интернет-олимпиада_по_информатике"/></text:h>
      <text:p text:style-name="Text_20_body">Ежегодно наш университет участвует в студенческих <text:a xlink:type="simple" xlink:href="https://olymp.i-exam.ru/" text:style-name="Internet_20_link" text:visited-style-name="Visited_20_Internet_20_Link">Интернет-олимпиадах</text:a>.</text:p>
      <text:p text:style-name="Text_20_body">Приглашаем принять участие в олимпиаде по дисциплине «Информатика» (<text:a xlink:type="simple" xlink:href="https://olymp.i-exam.ru/node/2874#Computer" text:style-name="Internet_20_link" text:visited-style-name="Visited_20_Internet_20_Link">раздел "Информатика"</text:a>).  </text:p>
      <text:p text:style-name="Text_20_body"><text:span text:style-name="Strong_20_Emphasis">Для записи на участие необходимо заполнить</text:span> <text:a xlink:type="simple" xlink:href="https://forms.gle/x8GszeN3RmPGQ59Y6" text:style-name="Internet_20_link" text:visited-style-name="Visited_20_Internet_20_Link">ФОРМУ</text:a></text:p>
      <text:list text:style-name="List_20_1" text:continue-numbering="false">
        <text:list-item>
          <text:p text:style-name="LastListParagraph_List_20_1_Content_First"> <text:span text:style-name="Strong_20_Emphasis">Дедлайн заполнения формы на участие - 12:00 10 ноября</text:span></text:p>
        </text:list-item>
      </text:list>
      <text:h text:style-name="Heading_20_2" text:outline-level="2"><text:bookmark-start text:name="__RefHeading___дата_проведения_2"/><text:bookmark-start text:name="дата_проведения"/>Дата проведения<text:bookmark-end text:name="__RefHeading___дата_проведения_2"/><text:bookmark-end text:name="дата_проведения"/></text:h>
      <text:list text:style-name="List_20_1" text:continue-numbering="false">
        <text:list-item>
          <text:p text:style-name="List_20_1_Content_First"> <text:span text:style-name="Strong_20_Emphasis">Дата и время проведения Первого тура</text:span> определяется ВУЗом - для учёта пожеланий участников в форме записи указаны возможные даты и время проведения</text:p>
          <text:list text:style-name="List_20_1">
            <text:list-item>
              <text:p text:style-name="List_20_1_Content"> Продолжительность олимпиады - 3 часа</text:p>
            </text:list-item>
          </text:list>
        </text:list-item>
        <text:list-item>
          <text:p text:style-name="List_20_1_Content_Last"> Дата и время проведения Второго тура определяется ОргКомитетом олимпиады после проведения Первого тура</text:p>
        </text:list-item>
      </text:list>
      <text:h text:style-name="Heading_20_2" text:outline-level="2"><text:bookmark-start text:name="__RefHeading___преференции_за_участие_в_олимпиаде_3"/><text:bookmark-start text:name="преференции_за_участие_в_олимпиаде"/>Преференции за участие в олимпиаде<text:bookmark-end text:name="__RefHeading___преференции_за_участие_в_олимпиаде_3"/><text:bookmark-end text:name="преференции_за_участие_в_олимпиаде"/></text:h>
      <text:p text:style-name="Text_20_body">За участие в данной олимпиаде вы можете получить <text:span text:style-name="Strong_20_Emphasis">бонусные баллы</text:span>:</text:p>
      <text:h text:style-name="Heading_20_4" text:outline-level="4"><text:bookmark-start text:name="__RefHeading___первый_курс_4"/><text:bookmark-start text:name="первый_курс"/>Первый курс<text:bookmark-end text:name="__RefHeading___первый_курс_4"/><text:bookmark-end text:name="первый_курс"/></text:h>
      <text:list text:style-name="Numbering_20_1" text:continue-numbering="false">
        <text:list-item>
          <text:p text:style-name="Numbering_20_1_Content_First"> Победителям (1 место) олимпиады будут предложены 3 дополнительных балла к рейтингу.</text:p>
          <text:list text:style-name="List_20_1">
            <text:list-item>
              <text:p text:style-name="List_20_1_Content"> Баллы можно распределить между предметами (например, 1 балл по информатике и 2 балла по программированию).</text:p>
            </text:list-item>
          </text:list>
        </text:list-item>
        <text:list-item>
          <text:p text:style-name="Numbering_20_1_Content"> Призерам (2-3 места) олимпиады будут предложены 2 дополнительных балла к рейтингу.</text:p>
          <text:list text:style-name="List_20_1">
            <text:list-item>
              <text:p text:style-name="List_20_1_Content"> Баллы можно распределить между предметами (например, 1 балл по информатике и 1 балл по программированию).</text:p>
            </text:list-item>
          </text:list>
        </text:list-item>
        <text:list-item>
          <text:p text:style-name="Numbering_20_1_Content_Last"> В случае высоких результатов в рамках 1го тура возможно получение 1 дополнительного балла к рейтингу.</text:p>
        </text:list-item>
      </text:list>
      <text:h text:style-name="Heading_20_4" text:outline-level="4"><text:bookmark-start text:name="__RefHeading___второй_курс_5"/><text:bookmark-start text:name="второй_курс"/>Второй курс<text:bookmark-end text:name="__RefHeading___второй_курс_5"/><text:bookmark-end text:name="второй_курс"/></text:h>
      <text:p text:style-name="Text_20_body">В рамках дисциплины «Алгоритмы и структуры данных»</text:p>
      <text:list text:style-name="Numbering_20_1" text:continue-numbering="false">
        <text:list-item>
          <text:p text:style-name="Numbering_20_1_Content_First"> Победителям (1 место) олимпиады - 15 дополнительных баллов к рейтингу.</text:p>
        </text:list-item>
        <text:list-item>
          <text:p text:style-name="Numbering_20_1_Content"> Призерам (2-3 места) олимпиады - 10 дополнительных баллов к рейтингу. </text:p>
        </text:list-item>
        <text:list-item>
          <text:p text:style-name="Numbering_20_1_Content_Last"> В случае прохода во II тур - 5 дополнительных баллов к рейтингу.</text:p>
        </text:list-item>
      </text:list>
      <text:h text:style-name="Heading_20_2" text:outline-level="2"><text:bookmark-start text:name="__RefHeading___примеры_заданий_6"/><text:bookmark-start text:name="примеры_заданий"/>Примеры заданий<text:bookmark-end text:name="__RefHeading___примеры_заданий_6"/><text:bookmark-end text:name="примеры_заданий"/></text:h>
      <text:p text:style-name="Text_20_body">Задания прошлых лет олимпиды доступны на сайте <text:a xlink:type="simple" xlink:href="https://test.i-exam.ru/training/olymp/index.html" text:style-name="Internet_20_link" text:visited-style-name="Visited_20_Internet_20_Link">https://test.i-exam.ru/training/olymp/index.html</text:a></text:p>
      <text:list text:style-name="List_20_1" text:continue-numbering="false">
        <text:list-item>
          <text:p text:style-name="LastListParagraph_List_20_1_Content_First"> Как попасть на страницу: на главной <text:a xlink:type="simple" xlink:href="https://olymp.i-exam.ru/node/2874" text:style-name="Internet_20_link" text:visited-style-name="Visited_20_Internet_20_Link">странице</text:a> → вкладка «Олимпиады» → раздел «Онлайн-тренинги»</text:p>
        </text:list-item>
      </text:list>
      <text:h text:style-name="Heading_20_2" text:outline-level="2"><text:bookmark-start text:name="__RefHeading___положения_и_регламент_олимпиады_7"/><text:bookmark-start text:name="положения_и_регламент_олимпиады"/>Положения и регламент олимпиады<text:bookmark-end text:name="__RefHeading___положения_и_регламент_олимпиады_7"/><text:bookmark-end text:name="положения_и_регламент_олимпиады"/></text:h>
      <text:list text:style-name="List_20_1" text:continue-numbering="false">
        <text:list-item>
          <text:p text:style-name="LastListParagraph_List_20_1_Content_First"> Подробнее об организации (положения, регламеты) на сайте ОргКомитета: <text:a xlink:type="simple" xlink:href="https://olymp.i-exam.ru/node/2874" text:style-name="Internet_20_link" text:visited-style-name="Visited_20_Internet_20_Link">https://olymp.i-exam.ru/node/287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7</meta:creation-date>
    <dc:creator>Generated</dc:creator>
    <dc:date>2026-05-25T22::06:57</dc:date>
    <dc:language>en-US</dc:language>
    <meta:editing-cycles>1</meta:editing-cycles>
    <meta:editing-duration>PT0S</meta:editing-duration>
    <dc:title>courses:cs:olymp</dc:title>
  </office:meta>
</office:document-meta>
</file>