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ating_spring"/><text:bookmark-start text:name="__RefHeading___рейтинговая_система_по_дисциплине_информационные_технологии_весенний_семестр_1"/><text:bookmark-start text:name="рейтинговая_система_по_дисциплине_информационные_технологии_весенний_семестр"/>Рейтинговая система по дисциплине “Информационные технологии” (весенний семестр)<text:bookmark-end text:name="__RefHeading___рейтинговая_система_по_дисциплине_информационные_технологии_весенний_семестр_1"/><text:bookmark-end text:name="рейтинговая_система_по_дисциплине_информационные_технологии_весенний_семестр"/></text:h>
      <text:p text:style-name="Text_20_body">Be so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50</meta:creation-date>
    <dc:creator>Generated</dc:creator>
    <dc:date>2026-05-25T22::06:50</dc:date>
    <dc:language>en-US</dc:language>
    <meta:editing-cycles>1</meta:editing-cycles>
    <meta:editing-duration>PT0S</meta:editing-duration>
    <dc:title>courses:cs:rating_spring</dc:title>
  </office:meta>
</office:document-meta>
</file>