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spring"/><text:bookmark-start text:name="__RefHeading___рейтинговая_система_по_дисциплине_информационные_технологии_весенний_семестр_1"/><text:bookmark-start text:name="рейтинговая_система_по_дисциплине_информационные_технологии_весенний_семестр"/>Рейтинговая система по дисциплине “Информационные технологии” (весенний семестр)<text:bookmark-end text:name="__RefHeading___рейтинговая_система_по_дисциплине_информационные_технологии_весенний_семестр_1"/><text:bookmark-end text:name="рейтинговая_система_по_дисциплине_информационные_технологии_весенний_семестр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_Last"> Прохождение основного онлайн-курса на e.moevm.info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inf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- Задания непосредственно лабораторных не учитываются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Разделы основного онлайн-курса имеют собственные <text:span text:style-name="Strong_20_Emphasis">дедлайны прохождения</text:span> (после их прохождения баллы за разделы не начисляются)  </text:p></text:list-item><text:list-item><text:p text:style-name="List_20_1_Content_Last"> Дедлайны прохождения разделов совпадают с дедлайнами выполнения ЛР по соответствующим темам (см. Таблица 2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ы / Раздел онлайн-курса     </text:p></table:table-cell><table:table-cell office:value-type="string" table:style-name="tableheader"><text:p text:style-name="Table_20_Heading">  <text:span text:style-name="Strong_20_Emphasis">Дедлайн выполнения ЛР / прохождения раздела курса</text:span>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Парадигмы программирования		       </text:p></table:table-cell><table:table-cell office:value-type="string" table:style-name="tablecell"><text:p text:style-name="tablealigncenter">  До 11:59:59 11 марта                         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лгоритмы и структуры данных        </text:p></table:table-cell><table:table-cell office:value-type="string" table:style-name="tablecell"><text:p text:style-name="tablealigncenter">  До 11:59:59 1 апреля                              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Введение в анализ данных	               </text:p></table:table-cell><table:table-cell office:value-type="string" table:style-name="tablecell"><text:p text:style-name="tablealigncenter">  До 11:59:59 13 мая                   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27 мая                               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11 марта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0"/><text:bookmark-start text:name="лабораторные_работы"/>Лабораторные работы<text:bookmark-end text:name="__RefHeading___лабораторные_работы_10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1"/><text:bookmark-start text:name="общее2"/>Общее<text:bookmark-end text:name="__RefHeading___общее_11"/><text:bookmark-end text:name="общее2"/></text:h><text:p text:style-name="Text_20_body">В рамках весеннего семестра предусмотрено 3 лабораторных работы: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4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2"/><text:bookmark-start text:name="баллы_за_лр"/>Баллы за ЛР<text:bookmark-end text:name="__RefHeading___баллы_за_лр_12"/><text:bookmark-end text:name="баллы_за_лр"/></text:h><text:p text:style-name="Text_20_body">За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inf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inf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3"/><text:bookmark-start text:name="формирование_оценки"/>Формирование оценки<text:bookmark-end text:name="__RefHeading___формирование_оценки_13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10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14               </text:p></table:table-cell></table:table-row><table:table-row><table:table-cell office:value-type="string" table:style-name="tablecell"><text:p text:style-name="tablealignleft"> Отлично*           </text:p></table:table-cell><table:table-cell office:value-type="string" table:style-name="tablecell"><text:p text:style-name="tablealignleft"> &gt;=18               </text:p></table:table-cell></table:table-row></table:table><text:p text:style-name="Text_20_body">* для получения оценки «Отлично» обязательным условием является прохождение устного зачёта (<text:a xlink:type="simple" xlink:href="https://se.moevm.info/doku.php/courses:cs:rules:df_rules#беседа_с_преподавателем_устный_зачёт" text:style-name="Internet_20_link" text:visited-style-name="Visited_20_Internet_20_Link">беседа с преподавателем</text:a>).</text:p><text:p text:style-name="Text_20_body">Если вы получили за защиты ЛР суммарно более 4 баллов, то для получения всех баллов требуется пройти собеседование с преподавателем. Или вы можете отказаться от собеседования и зафиксировать 4 балла за защиты ЛР.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Если студент желает улучшить свою оценку, то по согласованию с преподавателем он может получить дополнительное задание на выполнение для получения 1 балла (но не более).</text:p></table:table-cell></table:table-row></table:table></draw:text-box></draw:frame></text:p><text:h text:style-name="Heading_20_3" text:outline-level="3"><text:bookmark-start text:name="__RefHeading___примеры_расчета_оценки_14"/><text:bookmark-start text:name="примеры_расчета_оценки"/>Примеры расчета оценки<text:bookmark-end text:name="__RefHeading___примеры_расчета_оценки_14"/><text:bookmark-end text:name="примеры_расчета_оценки"/></text:h><text:list text:style-name="List_20_1" text:continue-numbering="false"><text:list-item><text:p text:style-name="List_20_1_Content_First"> Удовлетворительно: </text:p><text:list text:style-name="List_20_1"><text:list-item><text:p text:style-name="List_20_1_Content"> Частично пройден основной онлайн-курс (4 балла) + Подготовлены PRs ко всем лабораторным работам (2*3 = 6 баллов) = 10 баллов</text:p></text:list-item></text:list></text:list-item><text:list-item><text:p text:style-name="List_20_1_Content"> Хорошо: </text:p><text:list text:style-name="List_20_1"><text:list-item><text:p text:style-name="List_20_1_Content"> Частично пройден основной онлайн-курс (4 балла) + Подготовлены PRs ко всем лабораторным работам (6 баллов) + за защиты ЛР суммарно получено 4 балла = 14 баллов</text:p></text:list-item></text:list></text:list-item><text:list-item><text:p text:style-name="List_20_1_Content"> Отлично: </text:p><text:list text:style-name="List_20_1"><text:list-item><text:p text:style-name="List_20_1_Content_Last"> Пройден полностью основной онлайн-курс (5 баллов) + Подготовлены PRs ко всем лабораторным работам (6 баллов) + за защиты ЛР суммарно получено 7 баллов + Пройден устный зачет (без потери баллов) = 18 баллов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20</meta:creation-date>
    <dc:creator>Generated</dc:creator>
    <dc:date>2026-05-25T22::53:20</dc:date>
    <dc:language>en-US</dc:language>
    <meta:editing-cycles>1</meta:editing-cycles>
    <meta:editing-duration>PT0S</meta:editing-duration>
    <dc:title>courses:cs:rules:rating_spring</dc:title>
  </office:meta>
</office:document-meta>
</file>