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rules:re-exam"/><text:bookmark-start text:name="__RefHeading___о_пересдачах_и_повышении_оценок_после_основной_сессии_1"/><text:bookmark-start text:name="о_пересдачах_и_повышении_оценок_после_основной_сессии"/>О пересдачах и повышении оценок после основной сессии<text:bookmark-end text:name="__RefHeading___о_пересдачах_и_повышении_оценок_после_основной_сессии_1"/><text:bookmark-end text:name="о_пересдачах_и_повышении_оценок_после_основной_сессии"/></text:h>
      <text:p text:style-name="Text_20_body">В разделе описан алгоритм пересдачи в рамках допсессии / дня качества / комиссии дисциплин «Информатика» и «Информационные технологии»</text:p>
      <text:h text:style-name="Heading_20_2" text:outline-level="2"><text:bookmark-start text:name="__RefHeading___основные_моменты_2"/><text:bookmark-start text:name="основные_моменты"/>Основные моменты<text:bookmark-end text:name="__RefHeading___основные_моменты_2"/><text:bookmark-end text:name="основные_моменты"/></text:h>
      <text:p text:style-name="Text_20_body">Исправление оценки происходит в два этапа (в некоторых случаях в три):</text:p>
      <text:list text:style-name="Numbering_20_1" text:continue-numbering="false">
        <text:list-item>
          <text:p text:style-name="Numbering_20_1_Content_First"> Донабор баллов рейтинга до положительной оценки</text:p>
          <text:list text:style-name="List_20_1">
            <text:list-item>
              <text:p text:style-name="List_20_1_Content"> Осуществляется в любое удобное время, но должен быть закончен <text:span text:style-name="Strong_20_Emphasis">не позднее чем за 2 дня до даты пересдачи</text:span>.</text:p>
            </text:list-item>
            <text:list-item>
              <text:p text:style-name="List_20_1_Content"> Проверка результатов донабора баллов (выгрузка прогресса / проверка PR) осуществляется <text:span text:style-name="Strong_20_Emphasis">за 1 день до даты пересдачи</text:span>.</text:p>
            </text:list-item>
          </text:list>
        </text:list-item>
        <text:list-item>
          <text:p text:style-name="Numbering_20_1_Content"> Подтверждение оценки - <text:span text:style-name="Strong_20_Emphasis">любая оценка</text:span> оценка в рамках пересдачи дополнительно подтверждается прохождением теста с решением задач на программирование по темам дисциплины</text:p>
          <text:list text:style-name="List_20_1">
            <text:list-item>
              <text:p text:style-name="List_20_1_Content"> Проводится <text:span text:style-name="Strong_20_Emphasis">очно в день пересдачи</text:span></text:p>
            </text:list-item>
          </text:list>
        </text:list-item>
        <text:list-item>
          <text:p text:style-name="Numbering_20_1_Content"> Беседа с преподавателем</text:p>
          <text:list text:style-name="List_20_1">
            <text:list-item>
              <text:p text:style-name="List_20_1_Content_Last"> В случае спорных или любых других результатов может быть проведена беседа с преподавателем по темам дисциплины (в том числе дополнительные вопросы и задачи) для определения уровня знаний студента и соответствия подтверждаемой оценки. </text:p>
            </text:list-item>
          </text:list>
        </text:list-item>
      </text:list>
      <text:h text:style-name="Heading_20_3" text:outline-level="3"><text:bookmark-start text:name="__RefHeading___баллы_рейтинга_3"/><text:bookmark-start text:name="баллы_рейтинга"/>Баллы рейтинга<text:bookmark-end text:name="__RefHeading___баллы_рейтинга_3"/><text:bookmark-end text:name="баллы_рейтинга"/></text:h>
      <text:p text:style-name="Text_20_body">При пересдаче / повышении оценки в итоговом рейтинге студента, на основании которого формируется оценка:</text:p>
      <text:list text:style-name="List_20_1" text:continue-numbering="false">
        <text:list-item>
          <text:p text:style-name="List_20_1_Content_First"> <text:span text:style-name="Strong_20_Emphasis">учитываются</text:span></text:p>
          <text:list text:style-name="List_20_1">
            <text:list-item>
              <text:p text:style-name="List_20_1_Content"> баллы за прохождение онлайн-курсов</text:p>
            </text:list-item>
            <text:list-item>
              <text:p text:style-name="List_20_1_Content"> баллы за PR и защиты ЛР, полученные в рамках семестра</text:p>
            </text:list-item>
            <text:list-item>
              <text:p text:style-name="List_20_1_Content"> штрафы, полученные в рамках семестра или после него</text:p>
            </text:list-item>
            <text:list-item>
              <text:p text:style-name="List_20_1_Content"> баллы за PR, созданные в рамках донабора баллов (см. соответствующий раздел)</text:p>
            </text:list-item>
          </text:list>
        </text:list-item>
        <text:list-item>
          <text:p text:style-name="List_20_1_Content"> <text:span text:style-name="Strong_20_Emphasis">НЕ учитываются</text:span></text:p>
          <text:list text:style-name="List_20_1">
            <text:list-item>
              <text:p text:style-name="List_20_1_Content_Last"> дополнительные баллы и любые другие преференции, полученные в рамках семестра  </text:p>
            </text:list-item>
          </text:list>
        </text:list-item>
      </text:list>
      <text:h text:style-name="Heading_20_2" text:outline-level="2"><text:bookmark-start text:name="__RefHeading___донабор_баллов_рейтинга_4"/><text:bookmark-start text:name="донабор_баллов_рейтинга"/>Донабор баллов рейтинга<text:bookmark-end text:name="__RefHeading___донабор_баллов_рейтинга_4"/><text:bookmark-end text:name="донабор_баллов_рейтинга"/></text:h>
      <text:p text:style-name="Text_20_body">Для донабора баллов необходимо:</text:p>
      <text:list text:style-name="List_20_1" text:continue-numbering="false">
        <text:list-item>
          <text:p text:style-name="List_20_1_Content_First"> допройти основной онлайн-курс и дополнительные онлайн-курсы (при наличии)</text:p>
        </text:list-item>
        <text:list-item>
          <text:p text:style-name="List_20_1_Content"> сделать лабораторные работы и PR к ним</text:p>
          <text:list text:style-name="List_20_1">
            <text:list-item>
              <text:p text:style-name="List_20_1_Content"> возможно только получение баллов за корректный PR (т.е. 2 балла)</text:p>
              <text:list text:style-name="List_20_1">
                <text:list-item>
                  <text:p text:style-name="List_20_1_Content"> PR проверяется только <text:span text:style-name="Strong_20_Emphasis">один раз</text:span> - при наличии ошибок/проблем он закрывается, баллы не учитываются  </text:p>
                </text:list-item>
              </text:list>
            </text:list-item>
            <text:list-item>
              <text:p text:style-name="List_20_1_Content_Last"> защита ЛР <text:span text:style-name="Strong_20_Emphasis">не проводится</text:span> (за исключением случаев, описанных в разделе «Повышение оценки»)</text:p>
            </text:list-item>
          </text:list>
        </text:list-item>
      </text:list>
      <text:p text:style-name="Text_20_body"><text:span text:style-name="Strong_20_Emphasis">После донабора</text:span> баллов необходимо:</text:p>
      <text:list text:style-name="List_20_1" text:continue-numbering="false">
        <text:list-item>
          <text:p text:style-name="List_20_1_Content_First"> написать письмо, что вы закончили процедуру донабора</text:p>
          <text:list text:style-name="List_20_1">
            <text:list-item>
              <text:p text:style-name="List_20_1_Content"> тема: <text:span text:style-name="Source_20_Text">[CS] Пересдача / повышение оценки в рамках &lt;мероприятие&gt;. Фамилия И.И. группа ХХХХ</text:span></text:p>
              <text:list text:style-name="List_20_1">
                <text:list-item>
                  <text:p text:style-name="List_20_1_Content">  <text:span text:style-name="Source_20_Text">&lt;мероприятие&gt;</text:span> - мероприятие, в рамках которого исправляется оценка - допсессия / день качества / комиссия</text:p>
                </text:list-item>
              </text:list>
            </text:list-item>
            <text:list-item>
              <text:p text:style-name="List_20_1_Content"> кому: <text:span text:style-name="Source_20_Text">dmitry.ivanov@moevm.info</text:span></text:p>
            </text:list-item>
            <text:list-item>
              <text:p text:style-name="List_20_1_Content"> в тексте письма <text:span text:style-name="Strong_20_Emphasis">обязательно</text:span> указываются:</text:p>
              <text:list text:style-name="List_20_1">
                <text:list-item>
                  <text:p text:style-name="List_20_1_Content"> логин на e.moevm.info</text:p>
                </text:list-item>
                <text:list-item>
                  <text:p text:style-name="List_20_1_Content"> ссылки на курсы, которые вы допрошли</text:p>
                </text:list-item>
                <text:list-item>
                  <text:p text:style-name="List_20_1_Content"> ссылки на созданные / исправленные PR к ЛР</text:p>
                </text:list-item>
              </text:list>
            </text:list-item>
          </text:list>
        </text:list-item>
        <text:list-item>
          <text:p text:style-name="List_20_1_Content_Last"> получить электронное направление на пересдачу от деканата</text:p>
        </text:list-item>
      </text:list>
      <text:h text:style-name="Heading_20_3" text:outline-level="3"><text:bookmark-start text:name="__RefHeading___повышение_оценки_5"/><text:bookmark-start text:name="повышение_оценки"/>Повышение оценки<text:bookmark-end text:name="__RefHeading___повышение_оценки_5"/><text:bookmark-end text:name="повышение_оценки"/></text:h>
      <text:p text:style-name="Text_20_body">Если после донабора баллов прогнозируемая оценка не подходит студенту (например, баллов хватает только на оценку «Удовлетворительно», а студент претендует на оценку выше), <text:span text:style-name="Strong_20_Emphasis">по согласованию с преподавателем</text:span> (до дедлайна донабора баллов) возможна защита <text:span text:style-name="Strong_20_Emphasis">одной ЛР</text:span>, которая была не защищена в рамках семестра или защищена менее чем на 3 балла:</text:p>
      <text:list text:style-name="List_20_1" text:continue-numbering="false">
        <text:list-item>
          <text:p text:style-name="List_20_1_Content_First"> баллы, полученные за защиту этой ЛР в рамках семестра, сгорают без возможности восстановления </text:p>
        </text:list-item>
        <text:list-item>
          <text:p text:style-name="List_20_1_Content_Last"> защита осуществляется очно на этапе «Подтверждение оценки» (см. соответствующий раздел)</text:p>
        </text:list-item>
      </text:list>
      <text:p text:style-name="Text_20_body">Иных возможностей повышения кол-ва баллов рейтинга <text:span text:style-name="Strong_20_Emphasis">не предусмотрено</text:span>.</text:p>
      <text:h text:style-name="Heading_20_2" text:outline-level="2"><text:bookmark-start text:name="__RefHeading___подтверждение_оценки_6"/><text:bookmark-start text:name="подтверждение_оценки"/>Подтверждение оценки<text:bookmark-end text:name="__RefHeading___подтверждение_оценки_6"/><text:bookmark-end text:name="подтверждение_оценки"/></text:h>
      <text:p text:style-name="Text_20_body">Подтверждение оценки представляет из себя очное (т.е. в ВУЗе на учебном ПК) решение теста на e.moevm.info, содержащего 10 задач на программирование по темам дисциплины.</text:p>
      <text:list text:style-name="List_20_1" text:continue-numbering="false">
        <text:list-item>
          <text:p text:style-name="List_20_1_Content_First"> на выполнение задач дается 60 минут</text:p>
        </text:list-item>
        <text:list-item>
          <text:p text:style-name="List_20_1_Content"> при решение задач запрещено использовать любые сторонние материалы</text:p>
        </text:list-item>
        <text:list-item>
          <text:p text:style-name="List_20_1_Content_Last"> для получения оценки по рейтингу в рамках пересдачи необходимо решить <text:span text:style-name="Strong_20_Emphasis">минимум 5 задач</text:span>.</text:p>
        </text:list-item>
      </text:list>
      <text:p text:style-name="Text_20_body">В иных случаях (неявка / решение &lt;5 задач на подтверждении / пр.) по результатам пересдачи ставится оценка «<text:span text:style-name="Strong_20_Emphasis">Неудовлетворительно</text:span>».</text:p>
      <text:h text:style-name="Heading_20_3" text:outline-level="3"><text:bookmark-start text:name="__RefHeading___перезащита_лр_7"/><text:bookmark-start text:name="перезащита_лр"/>Перезащита ЛР<text:bookmark-end text:name="__RefHeading___перезащита_лр_7"/><text:bookmark-end text:name="перезащита_лр"/></text:h>
      <text:p text:style-name="Text_20_body">Перезащита ЛР в случаях, описанных в разделе «Повышение оценки», производится <text:span text:style-name="Strong_20_Emphasis">до решения теста</text:span> на подтверждение оценки.</text:p>
      <text:list text:style-name="List_20_1" text:continue-numbering="false">
        <text:list-item>
          <text:p text:style-name="LastListParagraph_List_20_1_Content_First"> регламент защиты: решение вариана на защиту (3 задачи на программирование) и беседа с преподавателем по теме ЛР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3::27:39</meta:creation-date>
    <dc:creator>Generated</dc:creator>
    <dc:date>2026-06-17T03::27:39</dc:date>
    <dc:language>en-US</dc:language>
    <meta:editing-cycles>1</meta:editing-cycles>
    <meta:editing-duration>PT0S</meta:editing-duration>
    <dc:title>courses:cs:rules:re-exam</dc:title>
  </office:meta>
</office:document-meta>
</file>