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violation_rules"/><text:bookmark-start text:name="__RefHeading___нарушения_и_штрафы_в_рамках_дисциплины_1"/><text:bookmark-start text:name="нарушения_и_штрафы_в_рамках_дисциплины"/>Нарушения и штрафы в рамках дисциплины<text:bookmark-end text:name="__RefHeading___нарушения_и_штрафы_в_рамках_дисциплины_1"/><text:bookmark-end text:name="нарушения_и_штрафы_в_рамках_дисциплины"/></text:h>
      <text:p text:style-name="Text_20_body">Общая идея: задания в рамках дисциплины (онлайн-курс, лабораторные работы, защиты ЛР) созданы для проверки <text:span text:style-name="Strong_20_Emphasis">знаний студента</text:span>, а не его одногруппника / друга / соседа / родственника / GPT / пр..</text:p>
      <text:h text:style-name="Heading_20_2" text:outline-level="2"><text:bookmark-start text:name="__RefHeading___плагиат_списывание_использование_llm_иное_жульничество_при_выполнении_лр_2"/><text:bookmark-start text:name="плагиат_списывание_использование_llm_иное_жульничество_при_выполнении_лр"/>Плагиат / списывание / использование LLM / иное жульничество при выполнении ЛР<text:bookmark-end text:name="__RefHeading___плагиат_списывание_использование_llm_иное_жульничество_при_выполнении_лр_2"/><text:bookmark-end text:name="плагиат_списывание_использование_llm_иное_жульничество_при_выполнении_лр"/></text:h>
      <text:p text:style-name="Text_20_body">Оригинальность работы определяется проверяющим преподавателем во время проверки PR к лабораторной работе.</text:p>
      <text:h text:style-name="Heading_20_3" text:outline-level="3"><text:bookmark-start text:name="__RefHeading___исходный_код_лр_3"/><text:bookmark-start text:name="исходный_код_лр"/>Исходный код ЛР<text:bookmark-end text:name="__RefHeading___исходный_код_лр_3"/><text:bookmark-end text:name="исходный_код_лр"/></text:h>
      <text:p text:style-name="Text_20_body">Нарушение приравнивается к получению 0 баллов за работу в целом (и за PR, и за защиту)</text:p>
      <text:list text:style-name="List_20_1" text:continue-numbering="false">
        <text:list-item>
          <text:p text:style-name="List_20_1_Content_First"> Баллы за PR можно получить путём решения другого (следующего по номеру) варианта ЛР</text:p>
        </text:list-item>
        <text:list-item>
          <text:p text:style-name="List_20_1_Content_Last"> Если при повторном выполнении вновь будет обнаружено списывание - баллы за работу аннулируются окончательно, исправления больше не принимаются.</text:p>
        </text:list-item>
      </text:list>
      <text:h text:style-name="Heading_20_3" text:outline-level="3"><text:bookmark-start text:name="__RefHeading___отчёт_4"/><text:bookmark-start text:name="отчёт"/>Отчёт<text:bookmark-end text:name="__RefHeading___отчёт_4"/><text:bookmark-end text:name="отчёт"/></text:h>
      <text:p text:style-name="Text_20_body">Нарушение предполагает различные ситуации:</text:p>
      <text:list text:style-name="List_20_1" text:continue-numbering="false">
        <text:list-item>
          <text:p text:style-name="List_20_1_Content_First"> В случае серьезного нарушения (например, прислан чужой отчёт, большой процент плагиата / работы, выполненной студентом не самостоятельно):</text:p>
          <text:list text:style-name="List_20_1">
            <text:list-item>
              <text:p text:style-name="List_20_1_Content"> Для принятия PR и работы <text:span text:style-name="Strong_20_Emphasis">необходимо исправить отчет</text:span></text:p>
            </text:list-item>
            <text:list-item>
              <text:p text:style-name="List_20_1_Content"> Оценка за ЛР <text:span text:style-name="Strong_20_Emphasis">снижается на 1 балл</text:span> без возможности восстановления баллов </text:p>
            </text:list-item>
          </text:list>
        </text:list-item>
        <text:list-item>
          <text:p text:style-name="List_20_1_Content"> В случае иных нарушений для принятия PR и работы</text:p>
          <text:list text:style-name="List_20_1">
            <text:list-item>
              <text:p text:style-name="List_20_1_Content"> <text:span text:style-name="Strong_20_Emphasis">необходимо исправить отчет</text:span></text:p>
            </text:list-item>
            <text:list-item>
              <text:p text:style-name="List_20_1_Content_Last"> выполнить дополнительное задание, выданное преподавателем</text:p>
            </text:list-item>
          </text:list>
        </text:list-item>
      </text:list>
      <text:h text:style-name="Heading_20_2" text:outline-level="2"><text:bookmark-start text:name="__RefHeading___плагиат_списывание_использование_llm_иное_жульничество_при_защите_лр_5"/><text:bookmark-start text:name="плагиат_списывание_использование_llm_иное_жульничество_при_защите_лр"/>Плагиат / списывание / использование LLM / иное жульничество при защите ЛР<text:bookmark-end text:name="__RefHeading___плагиат_списывание_использование_llm_иное_жульничество_при_защите_лр_5"/><text:bookmark-end text:name="плагиат_списывание_использование_llm_иное_жульничество_при_защите_лр"/></text:h>
      <text:p text:style-name="Text_20_body">Нарушение приравнивается к получению 0 баллов за защиту работы <text:span text:style-name="Strong_20_Emphasis">без возможности перезащиты</text:span>.</text:p>
      <text:p text:style-name="Text_20_body">К списыванию относятся:</text:p>
      <text:list text:style-name="List_20_1" text:continue-numbering="false">
        <text:list-item>
          <text:p text:style-name="List_20_1_Content_First"> Использование заранее заготовленного кода неизвестного происхождения (например, локальные файлы или заметки)</text:p>
        </text:list-item>
        <text:list-item>
          <text:p text:style-name="List_20_1_Content"> Использование кода по заранее приготовленным ссылкам для заданий работы</text:p>
        </text:list-item>
        <text:list-item>
          <text:p text:style-name="List_20_1_Content"> Общение (голосове/текстовое/в любом другом виде) с кем-либо, кроме преподавателя</text:p>
        </text:list-item>
        <text:list-item>
          <text:p text:style-name="List_20_1_Content"> Использование умных помощников (ChatGPT и его аналоги) для решения задачи</text:p>
        </text:list-item>
        <text:list-item>
          <text:p text:style-name="List_20_1_Content"> Выполнение задания, до открытия попытки в moodle или другом сервисе сдачи заданий</text:p>
        </text:list-item>
        <text:list-item>
          <text:p text:style-name="List_20_1_Content"> Прием и передача кода, текста заданий и тестовых данных</text:p>
        </text:list-item>
        <text:list-item>
          <text:p text:style-name="List_20_1_Content_Last"> Иные действия, которые ставят под сомнение честность выполнения работы (на усмотрение проверяющего)</text:p>
        </text:list-item>
      </text:list>
      <text:p text:style-name="Text_20_body">Помощь в списывании также имеет негативные последствия, в каждом случае решение принимается индивидуально (например, штрафные баллы в рейтинг, аннулирование защиты и пр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2:21</meta:creation-date>
    <dc:creator>Generated</dc:creator>
    <dc:date>2026-05-26T01::22:21</dc:date>
    <dc:language>en-US</dc:language>
    <meta:editing-cycles>1</meta:editing-cycles>
    <meta:editing-duration>PT0S</meta:editing-duration>
    <dc:title>courses:cs:rules:violation_rules</dc:title>
  </office:meta>
</office:document-meta>
</file>