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:master_classes"/><text:bookmark-start text:name="__RefHeading___мастер-классы_по_информатике_1"/><text:bookmark-start text:name="мастер-классы_по_информатике"/>Мастер-классы по Информатике<text:bookmark-end text:name="__RefHeading___мастер-классы_по_информатике_1"/><text:bookmark-end text:name="мастер-классы_по_информатике"/></text:h>
      <text:h text:style-name="Heading_20_2" text:outline-level="2"><text:bookmark-start text:name="__RefHeading___расписание_2"/><text:bookmark-start text:name="расписание"/>Расписание<text:bookmark-end text:name="__RefHeading___расписание_2"/><text:bookmark-end text:name="расписание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Группы   </text:p>
          </table:table-cell>
          <table:table-cell office:value-type="string" table:style-name="tablecell">
            <text:p text:style-name="tablealigncenter">     Дата и время       </text:p>
          </table:table-cell>
        </table:table-row>
        <table:table-row>
          <table:table-cell office:value-type="string" table:style-name="tablecell">
            <text:p text:style-name="tablealignleft"> 0303, 0304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1, 0382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3, 0384 </text:p>
          </table:table-cell>
          <table:table-cell office:value-type="string" table:style-name="tablecell">
            <text:p text:style-name="tablealignleft"> четверг, 24.09 в 17: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2:30</meta:creation-date>
    <dc:creator>Generated</dc:creator>
    <dc:date>2025-03-14T13::02:30</dc:date>
    <dc:language>en-US</dc:language>
    <meta:editing-cycles>1</meta:editing-cycles>
    <meta:editing-duration>PT0S</meta:editing-duration>
    <dc:title>courses:cs:start:master_classes</dc:title>
  </office:meta>
</office:document-meta>
</file>