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start"/><text:bookmark-start text:name="__RefHeading___информатика_1"/><text:bookmark-start text:name="информатика"/>Информатика<text:bookmark-end text:name="__RefHeading___информатика_1"/><text:bookmark-end text:name="информатика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Приглашаем принять участие в интернет-олимпиаде по дисциплине «Информатика» - подробности на странице <text:a xlink:type="simple" xlink:href="https://se.moevm.info/doku.php/courses:cs:olymp" text:style-name="Internet_20_link" text:visited-style-name="Visited_20_Internet_20_Link">Интернет-олимпиада по информатике</text:a>.</text:p></table:table-cell></table:table-row></table:table></draw:text-box></draw:frame></text:p>
      <text:h text:style-name="Heading_20_2" text:outline-level="2"><text:bookmark-start text:name="__RefHeading___рейтинговые_системы_2"/><text:bookmark-start text:name="рейтинговые_системы"/>Рейтинговые системы<text:bookmark-end text:name="__RefHeading___рейтинговые_системы_2"/><text:bookmark-end text:name="рейтинговые_системы"/></text:h>
      <text:p text:style-name="Text_20_body"><draw:frame draw:style-name="PluginODTAutoStyle_Frame_5_text_frame" draw:name="Frame2" text:anchor-type="paragraph" svg:width="385.512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https://se.moevm.info/doku.php/courses:cs:rules:rating_spring" text:style-name="Internet_20_link" text:visited-style-name="Visited_20_Internet_20_Link">Рейтинговая система по дисциплине “Информационные технологии” (2й семестр)</text:a></text:p><text:p text:style-name="Text_20_body"><text:a xlink:type="simple" xlink:href="https://se.moevm.info/doku.php/courses:cs:rules:rating_autumn" text:style-name="Internet_20_link" text:visited-style-name="Visited_20_Internet_20_Link">Рейтинговая система по дисциплине “Информатика” (осенний семестр)</text:a></text:p></table:table-cell></table:table-row></table:table></draw:text-box></draw:frame></text:p>
      <text:h text:style-name="Heading_20_2" text:outline-level="2"><text:bookmark-start text:name="__RefHeading___лабораторные_работы_3"/><text:bookmark-start text:name="лабораторные_работы"/>Лабораторные работы<text:bookmark-end text:name="__RefHeading___лабораторные_работы_3"/><text:bookmark-end text:name="лабораторные_работы"/></text:h>
      <text:p text:style-name="Text_20_body"><draw:frame draw:style-name="PluginODTAutoStyle_Frame_9_text_frame" draw:name="Frame3" text:anchor-type="paragraph" svg:width="385.512pt" draw:z-index="0" svg:x="80cm" svg:y="0cm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оформление_и_выполнение_4"/><text:bookmark-start text:name="оформление_и_выполнение"/>Оформление и выполнение<text:bookmark-end text:name="__RefHeading___оформление_и_выполнение_4"/><text:bookmark-end text:name="оформление_и_выполнение"/></text:h><text:list text:style-name="List_20_1" text:continue-numbering="false"><text:list-item><text:p text:style-name="LastListParagraph_List_20_1_Content_First"> <text:a xlink:type="simple" xlink:href="https://se.moevm.info/doku.php/courses:github_rules" text:style-name="Internet_20_link" text:visited-style-name="Visited_20_Internet_20_Link">Правила работы с репозиторием</text:a></text:p></text:list-item></text:list><text:h text:style-name="Heading_20_3" text:outline-level="3"><text:bookmark-start text:name="__RefHeading___получение_баллов_5"/><text:bookmark-start text:name="получение_баллов"/>Получение баллов<text:bookmark-end text:name="__RefHeading___получение_баллов_5"/><text:bookmark-end text:name="получение_баллов"/></text:h><text:p text:style-name="Text_20_body">Сдача каждой лабораторной работы состоит из двух последовательных этапов, описанных ниже</text:p><text:list text:style-name="List_20_1" text:continue-numbering="false"><text:list-item><text:p text:style-name="List_20_1_Content_First"> Подготовка PullRequest</text:p><text:list text:style-name="List_20_1"><text:list-item><text:p text:style-name="List_20_1_Content"><text:a xlink:type="simple" xlink:href="https://se.moevm.info/doku.php/courses:cs:rules:pr_rules" text:style-name="Internet_20_link" text:visited-style-name="Visited_20_Internet_20_Link">Правила сдачи лабораторных работ. PullRequest</text:a></text:p></text:list-item></text:list></text:list-item><text:list-item><text:p text:style-name="List_20_1_Content"> Защита ЛР</text:p><text:list text:style-name="List_20_1"><text:list-item><text:p text:style-name="List_20_1_Content"> <text:a xlink:type="simple" xlink:href="https://se.moevm.info/doku.php/courses:cs:rules:df_rules" text:style-name="Internet_20_link" text:visited-style-name="Visited_20_Internet_20_Link">Правила сдачи лабораторных работ. Защита ЛР</text:a></text:p></text:list-item><text:list-item><text:p text:style-name="List_20_1_Content_Last"> <text:a xlink:type="simple" xlink:href="https://se.moevm.info/doku.php/courses:digital_platforms" text:style-name="Internet_20_link" text:visited-style-name="Visited_20_Internet_20_Link">Цифровые платформы</text:a></text:p></text:list-item></text:list></text:list-item></text:list></table:table-cell></table:table-row></table:table></draw:text-box></draw:frame></text:p>
      <text:h text:style-name="Heading_20_2" text:outline-level="2"><text:bookmark-start text:name="__RefHeading___онлайн-курсы_6"/><text:bookmark-start text:name="онлайн-курсы"/>Онлайн-курсы<text:bookmark-end text:name="__RefHeading___онлайн-курсы_6"/><text:bookmark-end text:name="онлайн-курсы"/></text:h>
      <text:p text:style-name="Text_20_body"><draw:frame draw:style-name="PluginODTAutoStyle_Frame_13_text_frame" draw:name="Frame4" text:anchor-type="paragraph" svg:width="385.512pt" draw:z-index="0" svg:x="160cm" svg:y="0cm" svg:min-height="1cm"><draw:text-box><table:table table:style-name="Table"><table:table-column table:style-name="odt_auto_style_table_column_4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e.moevm.info/course/view.php?id=69" text:style-name="Internet_20_link" text:visited-style-name="Visited_20_Internet_20_Link"> Курс "Информационные технологии. Практические задания. Второй семестр"</text:a></text:p></text:list-item><text:list-item><text:p text:style-name="List_20_1_Content"> <text:a xlink:type="simple" xlink:href="https://e.moevm.info/course/view.php?id=68" text:style-name="Internet_20_link" text:visited-style-name="Visited_20_Internet_20_Link"> Курс "Информатика. Практические задания. Первый семестр"</text:a></text:p></text:list-item><text:list-item><text:p text:style-name="List_20_1_Content"> <text:a xlink:type="simple" xlink:href="https://e.moevm.info/course/view.php?id=7" text:style-name="Internet_20_link" text:visited-style-name="Visited_20_Internet_20_Link">Вводный курс по Linux</text:a></text:p></text:list-item><text:list-item><text:p text:style-name="List_20_1_Content"> <text:a xlink:type="simple" xlink:href="https://e.moevm.info/course/view.php?id=88" text:style-name="Internet_20_link" text:visited-style-name="Visited_20_Internet_20_Link">Вводный курс по git</text:a></text:p></text:list-item><text:list-item><text:p text:style-name="List_20_1_Content_Last"> <text:a xlink:type="simple" xlink:href="https://forms.gle/AeX7ucYTR1j1Lt3R8" text:style-name="Internet_20_link" text:visited-style-name="Visited_20_Internet_20_Link"> Bug Report форма (для информирования о багах в дистанционном курсе)</text:a></text:p></text:list-item></text:list></table:table-cell></table:table-row></table:table></draw:text-box></draw:frame></text:p>
      <text:h text:style-name="Heading_20_2" text:outline-level="2"><text:bookmark-start text:name="__RefHeading___полезные_ссылки_7"/><text:bookmark-start text:name="полезные_ссылки"/>Полезные ссылки<text:bookmark-end text:name="__RefHeading___полезные_ссылки_7"/><text:bookmark-end text:name="полезные_ссылки"/></text:h>
      <text:p text:style-name="Text_20_body"><draw:frame draw:style-name="PluginODTAutoStyle_Frame_17_text_frame" draw:name="Frame5" text:anchor-type="paragraph" svg:width="385.512pt" draw:z-index="0" svg:x="240cm" svg:y="0cm" svg:min-height="1cm"><draw:text-box><table:table table:style-name="Table"><table:table-column table:style-name="odt_auto_style_table_column_5_1"/><table:table-row><table:table-cell office:value-type="string" table:style-name="tablecell"><text:h text:style-name="Heading_20_3" text:outline-level="3"><text:bookmark-start text:name="__RefHeading___темы_для_лабораторных_работ_8"/><text:bookmark-start text:name="темы_для_лабораторных_работ"/>Темы для лабораторных работ<text:bookmark-end text:name="__RefHeading___темы_для_лабораторных_работ_8"/><text:bookmark-end text:name="темы_для_лабораторных_работ"/></text:h><text:list text:style-name="List_20_1" text:continue-numbering="false"><text:list-item><text:p text:style-name="LastListParagraph_List_20_1_Content_First"> <text:a xlink:type="simple" xlink:href="https://se.moevm.info/doku.php/courses:cs:topics_lr_autumn" text:style-name="Internet_20_link" text:visited-style-name="Visited_20_Internet_20_Link">Лабораторные работы (осень)</text:a></text:p></text:list-item></text:list><text:h text:style-name="Heading_20_3" text:outline-level="3"><text:bookmark-start text:name="__RefHeading___задачи_для_практических_работ_9"/><text:bookmark-start text:name="задачи_для_практических_работ"/>Задачи для практических работ<text:bookmark-end text:name="__RefHeading___задачи_для_практических_работ_9"/><text:bookmark-end text:name="задачи_для_практических_работ"/></text:h><text:list text:style-name="List_20_1" text:continue-numbering="false"><text:list-item><text:p text:style-name="LastListParagraph_List_20_1_Content_First"> <text:a xlink:type="simple" xlink:href="https://se.moevm.info/doku.php/courses:cs:tasks" text:style-name="Internet_20_link" text:visited-style-name="Visited_20_Internet_20_Link">Задачи для самостоятельной тренировки</text:a></text:p></text:list-item></text:list><text:h text:style-name="Heading_20_3" text:outline-level="3"><text:bookmark-start text:name="__RefHeading___примеры_с_лекций_10"/><text:bookmark-start text:name="примеры_с_лекций"/>Примеры с лекций<text:bookmark-end text:name="__RefHeading___примеры_с_лекций_10"/><text:bookmark-end text:name="примеры_с_лекций"/></text:h><text:p text:style-name="Text_20_body">Доступ к репозиторию с примерам программного кода, который демонстрируется на лекциях, надо получать в индивидуальном порядке.</text:p><text:p text:style-name="Text_20_body">Для этого пишите своему преподавателю на почту.</text:p><text:list text:style-name="List_20_1" text:continue-numbering="false"><text:list-item><text:p text:style-name="LastListParagraph_List_20_1_Content_First"> <text:a xlink:type="simple" xlink:href="https://github.com/moevm/cs_lectures/tree/master" text:style-name="Internet_20_link" text:visited-style-name="Visited_20_Internet_20_Link">Репозиторий с примерами</text:a></text:p></text:list-item></text:list><text:h text:style-name="Heading_20_3" text:outline-level="3"><text:bookmark-start text:name="__RefHeading___полезные_ресурсы_11"/><text:bookmark-start text:name="полезные_ресурсы"/>Полезные ресурсы<text:bookmark-end text:name="__RefHeading___полезные_ресурсы_11"/><text:bookmark-end text:name="полезные_ресурсы"/></text:h><text:list text:style-name="Numbering_20_1" text:continue-numbering="false"><text:list-item><text:p text:style-name="Numbering_20_1_Content_First"> Linux</text:p><text:list text:style-name="Numbering_20_1"><text:list-item><text:p text:style-name="Numbering_20_1_Content"> <text:a xlink:type="simple" xlink:href="https://se.moevm.info/doku.php/courses:programming:linux" text:style-name="Internet_20_link" text:visited-style-name="Visited_20_Internet_20_Link">Простейшие команды для работы в консоли Linux</text:a></text:p></text:list-item><text:list-item><text:p text:style-name="Numbering_20_1_Content"> <text:a xlink:type="simple" xlink:href="https://se.moevm.info/doku.php/courses:programming:io_redirection" text:style-name="Internet_20_link" text:visited-style-name="Visited_20_Internet_20_Link">Перенаправление вывода в Linux</text:a></text:p></text:list-item><text:list-item><text:p text:style-name="Numbering_20_1_Content"> <text:a xlink:type="simple" xlink:href="https://www.kernel.org/doc/html/v4.10/process/coding-style.html" text:style-name="Internet_20_link" text:visited-style-name="Visited_20_Internet_20_Link">Linux kernel coding style</text:a></text:p></text:list-item></text:list></text:list-item><text:list-item><text:p text:style-name="Numbering_20_1_Content"> Git</text:p><text:list text:style-name="Numbering_20_1"><text:list-item><text:p text:style-name="Numbering_20_1_Content"> <text:a xlink:type="simple" xlink:href="https://se.moevm.info/doku.php/courses:programming:git" text:style-name="Internet_20_link" text:visited-style-name="Visited_20_Internet_20_Link">Простейшие команды для работы в консоли Linux с git</text:a></text:p></text:list-item><text:list-item><text:p text:style-name="Numbering_20_1_Content"> <text:a xlink:type="simple" xlink:href="https://git-scm.com/book/ru/v2" text:style-name="Internet_20_link" text:visited-style-name="Visited_20_Internet_20_Link">Глава 2. Основы Git</text:a></text:p></text:list-item></text:list></text:list-item><text:list-item><text:p text:style-name="Numbering_20_1_Content"> Python</text:p><text:list text:style-name="Numbering_20_1"><text:list-item><text:p text:style-name="Numbering_20_1_Content"> <text:a xlink:type="simple" xlink:href="https://pep8.org/" text:style-name="Internet_20_link" text:visited-style-name="Visited_20_Internet_20_Link">PEP 8 — Руководство по стилю кода Python</text:a></text:p></text:list-item><text:list-item><text:p text:style-name="Numbering_20_1_Content_Last"> <text:a xlink:type="simple" xlink:href="http://pythontutor.com/visualize.html#mode=edit" text:style-name="Internet_20_link" text:visited-style-name="Visited_20_Internet_20_Link">Сервис для визуализации выполнения кода/работы с памятью</text:a></text:p></text:list-item></text:list></text:list-item></text:list></table:table-cell></table:table-row></table:table></draw:text-box></draw:frame></text:p>
      <text:h text:style-name="Heading_20_3" text:outline-level="3"><text:bookmark-start text:name="__RefHeading___коммуникация_с_преподавателями_12"/><text:bookmark-start text:name="коммуникация_с_преподавателями"/>Коммуникация с преподавателями<text:bookmark-end text:name="__RefHeading___коммуникация_с_преподавателями_12"/><text:bookmark-end text:name="коммуникация_с_преподавателями"/></text:h>
      <text:p text:style-name="Text_20_body"><draw:frame draw:style-name="PluginODTAutoStyle_Frame_21_text_frame" draw:name="Frame6" text:anchor-type="paragraph" svg:width="385.512pt" draw:z-index="0" svg:x="320cm" svg:y="0cm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Подробности в <text:a xlink:type="simple" xlink:href="https://se.moevm.info/doku.php/courses:communication_rules" text:style-name="Internet_20_link" text:visited-style-name="Visited_20_Internet_20_Link">правилах коммуникации</text:a></text:p><text:list text:style-name="List_20_1" text:continue-numbering="false"><text:list-item><text:p text:style-name="List_20_1_Content_First"> Во время занятия</text:p><text:list text:style-name="List_20_1"><text:list-item><text:p text:style-name="List_20_1_Content"> лекции - чат вебинара</text:p></text:list-item><text:list-item><text:p text:style-name="List_20_1_Content"> защиты ЛР - канал группы </text:p></text:list-item></text:list></text:list-item><text:list-item><text:p text:style-name="List_20_1_Content"> Вне занятий</text:p><text:list text:style-name="List_20_1"><text:list-item><text:p text:style-name="List_20_1_Content"> почта</text:p></text:list-item><text:list-item><text:p text:style-name="List_20_1_Content_Last"> канал группы на discord-сервере</text:p></text:list-item></text:list></text:list-item></text:list></table:table-cell></table:table-row></table:table></draw:text-box></draw:frame></text:p>
      <text:h text:style-name="Heading_20_2" text:outline-level="2"><text:bookmark-start text:name="__RefHeading___пилотные_видео-записи_лекций_и_мастер-классов_13"/><text:bookmark-start text:name="пилотные_видео-записи_лекций_и_мастер-классов"/>Пилотные видео-записи лекций и мастер-классов<text:bookmark-end text:name="__RefHeading___пилотные_видео-записи_лекций_и_мастер-классов_13"/><text:bookmark-end text:name="пилотные_видео-записи_лекций_и_мастер-классов"/></text:h>
      <text:list text:style-name="List_20_1" text:continue-numbering="false">
        <text:list-item>
          <text:p text:style-name="List_20_1_Content_First"> <text:a xlink:type="simple" xlink:href="https://youtube.com/playlist?list=PLXvT09UUaPPPA469ZxETOH-vNl1cviShN" text:style-name="Internet_20_link" text:visited-style-name="Visited_20_Internet_20_Link"> Пилотные записи лекций по информатике 2021 (ютуб-плейлист)</text:a></text:p>
        </text:list-item>
        <text:list-item>
          <text:p text:style-name="List_20_1_Content"> <text:a xlink:type="simple" xlink:href="https://youtube.com/playlist?list=PLXvT09UUaPPOIwTa7F1-a6cmbWOCMej8v" text:style-name="Internet_20_link" text:visited-style-name="Visited_20_Internet_20_Link"> Пилотные записи лекций, мастер-классов и дополнительных занятий по Информатике 2020 (ютуб-плейлист)</text:a></text:p>
        </text:list-item>
        <text:list-item>
          <text:p text:style-name="List_20_1_Content_Last"> <text:a xlink:type="simple" xlink:href="https://youtube.com/playlist?list=PLXvT09UUaPPPy2NMMr7vzvfg9c6f_jAee" text:style-name="Internet_20_link" text:visited-style-name="Visited_20_Internet_20_Link"> Лекция 2022 про работу с файлам и изображениями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13:42</meta:creation-date>
    <dc:creator>Generated</dc:creator>
    <dc:date>2025-03-14T05::13:42</dc:date>
    <dc:language>en-US</dc:language>
    <meta:editing-cycles>1</meta:editing-cycles>
    <meta:editing-duration>PT0S</meta:editing-duration>
    <dc:title>courses:cs:start</dc:title>
  </office:meta>
</office:document-meta>
</file>