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"/><text:bookmark-start text:name="__RefHeading___темы_контрольной_работы_1"/><text:bookmark-start text:name="темы_контрольной_работы"/>Темы контрольной работы<text:bookmark-end text:name="__RefHeading___темы_контрольной_работы_1"/><text:bookmark-end text:name="темы_контрольной_работы"/></text:h>
      <text:h text:style-name="Heading_20_2" text:outline-level="2"><text:bookmark-start text:name="__RefHeading___семестр_2"/><text:bookmark-start text:name="семестр"/>1 семестр<text:bookmark-end text:name="__RefHeading___семестр_2"/><text:bookmark-end text:name="семестр"/></text:h>
      <text:list text:style-name="List_20_1" text:continue-numbering="false">
        <text:list-item>
          <text:p text:style-name="List_20_1_Content_First"> Введение в язык Python: работа с числами: целые, вещественные, комплексные. Операции над числами. Модуль math.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"> Импорт модулей. Создание собственных модулей.</text:p>
        </text:list-item>
        <text:list-item>
          <text:p text:style-name="List_20_1_Conten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 с помощью побитовых операций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_Last"> Сравнение чисел с плавающей точкой. Точность. </text:p>
        </text:list-item>
      </text:list>
      <text:h text:style-name="Heading_20_2" text:outline-level="2"><text:bookmark-start text:name="__RefHeading___семестр_3"/><text:bookmark-start text:name="семестр1"/>2 семестр<text:bookmark-end text:name="__RefHeading___семестр_3"/><text:bookmark-end text:name="семестр1"/></text:h>
      <text:list text:style-name="List_20_1" text:continue-numbering="false">
        <text:list-item>
          <text:p text:style-name="List_20_1_Content_Firs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"> Функциональное программирование.</text:p>
        </text:list-item>
        <text:list-item>
          <text:p text:style-name="List_20_1_Content_Last"> Введение в анализ данных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19:22</meta:creation-date>
    <dc:creator>Generated</dc:creator>
    <dc:date>2025-04-04T14::19:22</dc:date>
    <dc:language>en-US</dc:language>
    <meta:editing-cycles>1</meta:editing-cycles>
    <meta:editing-duration>PT0S</meta:editing-duration>
    <dc:title>courses:cs:test</dc:title>
  </office:meta>
</office:document-meta>
</file>