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est_1:контрольная_работа_1"/><text:bookmark-start text:name="__RefHeading___контрольная_работа_1_1"/><text:bookmark-start text:name="контрольная_работа_1"/>Контрольная работа № 1<text:bookmark-end text:name="__RefHeading___контрольная_работа_1_1"/><text:bookmark-end text:name="контрольная_работа_1"/></text:h>
      <text:list text:style-name="List_20_1" text:continue-numbering="false">
        <text:list-item>
          <text:p text:style-name="List_20_1_Content_First"> Позиционные системы счисления: двоичная, восьмеричная, десятичная и шестнадцатеричная.</text:p>
        </text:list-item>
        <text:list-item>
          <text:p text:style-name="List_20_1_Content"> Количество бит, необходимое для записи числа в n-ичной системе счисления.</text:p>
        </text:list-item>
        <text:list-item>
          <text:p text:style-name="List_20_1_Content"> Булева алгебра: И, ИЛИ, ИНВЕРСИЯ, И-НЕ, ИЛИ-НЕ, ИСКЛЮЧАЮЩЕЕ ИЛИ. Таблицы истинности.</text:p>
        </text:list-item>
        <text:list-item>
          <text:p text:style-name="List_20_1_Content"> Построение сумматора с помощью вентилей.</text:p>
        </text:list-item>
        <text:list-item>
          <text:p text:style-name="List_20_1_Content"> Архитектура Фон-Неймана. Гарвардская архтектура.</text:p>
        </text:list-item>
        <text:list-item>
          <text:p text:style-name="List_20_1_Content"> Логический 0 и 1.</text:p>
        </text:list-item>
        <text:list-item>
          <text:p text:style-name="List_20_1_Content"> Понятие регистра.</text:p>
        </text:list-item>
        <text:list-item>
          <text:p text:style-name="List_20_1_Content"> Процессор. Память. Как работает Instruction Pointer.</text:p>
        </text:list-item>
        <text:list-item>
          <text:p text:style-name="List_20_1_Content"> Генератор частот.</text:p>
        </text:list-item>
        <text:list-item>
          <text:p text:style-name="List_20_1_Content"> Формат представления текстовых данных на компьютере.</text:p>
        </text:list-item>
        <text:list-item>
          <text:p text:style-name="List_20_1_Content"> Формат представления чисел на компьютере. Знаковые и беззнаковые целые числа.</text:p>
        </text:list-item>
        <text:list-item>
          <text:p text:style-name="List_20_1_Content"> Формат представления чисел с плавающей точкой. Одинарная и двойная точность.</text:p>
        </text:list-item>
        <text:list-item>
          <text:p text:style-name="List_20_1_Content"> Сравнение чисел с плавающей точкой.</text:p>
        </text:list-item>
        <text:list-item>
          <text:p text:style-name="List_20_1_Content"> Введение в язык Python: работа с числами: целые, вещественные, комплексные. Операции над числами. Библиотека math. </text:p>
        </text:list-item>
        <text:list-item>
          <text:p text:style-name="List_20_1_Content"> Введение в язык Python: работа с логическими значениями.</text:p>
        </text:list-item>
        <text:list-item>
          <text:p text:style-name="List_20_1_Content"> Введение в язык Python: работа со строками. Операции над строками. Методы работы со строками.</text:p>
        </text:list-item>
        <text:list-item>
          <text:p text:style-name="List_20_1_Content"> Введение в язык Python: работа со списками. Операции над списками. Методы работы со списками.</text:p>
        </text:list-item>
        <text:list-item>
          <text:p text:style-name="List_20_1_Content"> Введение в язык Python: условие, цикл. Функции range и enumerate.</text:p>
        </text:list-item>
        <text:list-item>
          <text:p text:style-name="List_20_1_Content"> Введение в язык Python: создание собственных функций. Аргументы по умолчанию, именнованные и позиционные аргументы.</text:p>
        </text:list-item>
        <text:list-item>
          <text:p text:style-name="List_20_1_Content"> Сравнение языков Python и C: виды типизаций, управление памятью, сборка программ (интерпретация и компиляция). Байт-код.</text:p>
        </text:list-item>
        <text:list-item>
          <text:p text:style-name="List_20_1_Content_Last">  Введение в язык Python: объекты, ссылки, разделяемые ссылк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9::23:39</meta:creation-date>
    <dc:creator>Generated</dc:creator>
    <dc:date>2025-03-14T09::23:39</dc:date>
    <dc:language>en-US</dc:language>
    <meta:editing-cycles>1</meta:editing-cycles>
    <meta:editing-duration>PT0S</meta:editing-duration>
    <dc:title>courses:cs:test_1:контрольная_работа_1</dc:title>
  </office:meta>
</office:document-meta>
</file>