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est_2"/><text:bookmark-start text:name="__RefHeading___контрольная_работа_2_1"/><text:bookmark-start text:name="контрольная_работа_2"/>Контрольная работа № 2<text:bookmark-end text:name="__RefHeading___контрольная_работа_2_1"/><text:bookmark-end text:name="контрольная_работа_2"/></text:h>
      <text:list text:style-name="List_20_1" text:continue-numbering="false">
        <text:list-item>
          <text:p text:style-name="List_20_1_Content_First"> Массивы, связные списки, Хэш-таблицы - определение, изображение, особенности </text:p>
        </text:list-item>
        <text:list-item>
          <text:p text:style-name="List_20_1_Content"> Коллизии и методы их разрешения</text:p>
        </text:list-item>
        <text:list-item>
          <text:p text:style-name="List_20_1_Content"> Словари в Python</text:p>
        </text:list-item>
        <text:list-item>
          <text:p text:style-name="List_20_1_Content"> Анализ сложности алгоритмов работы с массивами, связными списками, Хэш-таблицами</text:p>
        </text:list-item>
        <text:list-item>
          <text:p text:style-name="List_20_1_Content"> Анализ сложности алгоритма, О-символика</text:p>
        </text:list-item>
        <text:list-item>
          <text:p text:style-name="List_20_1_Content"> Бинарный поиск: алгоритм, сложность, особенности</text:p>
        </text:list-item>
        <text:list-item>
          <text:p text:style-name="List_20_1_Content"> Быстрая сортировка: алгоритм, сложность, особенности</text:p>
        </text:list-item>
        <text:list-item>
          <text:p text:style-name="List_20_1_Content"> Сортировка Timsort: использование</text:p>
        </text:list-item>
        <text:list-item>
          <text:p text:style-name="List_20_1_Content"> Императивное и декларативное программирование: примеры</text:p>
        </text:list-item>
        <text:list-item>
          <text:p text:style-name="List_20_1_Content"> Создание классов, экземпляров. Особенности ООП в Python</text:p>
        </text:list-item>
        <text:list-item>
          <text:p text:style-name="List_20_1_Content"> Поля экземпляра класса</text:p>
        </text:list-item>
        <text:list-item>
          <text:p text:style-name="List_20_1_Content"> Поля и методы класса. Изменяемые и неизменяемые поля</text:p>
        </text:list-item>
        <text:list-item>
          <text:p text:style-name="List_20_1_Content"> Конструктор класса</text:p>
        </text:list-item>
        <text:list-item>
          <text:p text:style-name="List_20_1_Content"> Скрытые поля и методы экземпляра класса</text:p>
        </text:list-item>
        <text:list-item>
          <text:p text:style-name="List_20_1_Content"> Наследование</text:p>
        </text:list-item>
        <text:list-item>
          <text:p text:style-name="List_20_1_Content"> Исключения. Обработка исключений, генерация исключений</text:p>
        </text:list-item>
        <text:list-item>
          <text:p text:style-name="List_20_1_Content_Last"> Функциональное программирование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4:30</meta:creation-date>
    <dc:creator>Generated</dc:creator>
    <dc:date>2025-04-04T14::04:30</dc:date>
    <dc:language>en-US</dc:language>
    <meta:editing-cycles>1</meta:editing-cycles>
    <meta:editing-duration>PT0S</meta:editing-duration>
    <dc:title>courses:cs:test_2</dc:title>
  </office:meta>
</office:document-meta>
</file>