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4"/><text:bookmark-start text:name="__RefHeading___лабораторная_работа_4_1"/><text:bookmark-start text:name="лабораторная_работа_4"/>Лабораторная работа № 4<text:bookmark-end text:name="__RefHeading___лабораторная_работа_4_1"/><text:bookmark-end text:name="лабораторная_работа_4"/></text:h>
      <text:list text:style-name="List_20_1" text:continue-numbering="false">
        <text:list-item>
          <text:p text:style-name="List_20_1_Content_First"> Коллекции. Определение</text:p>
        </text:list-item>
        <text:list-item>
          <text:p text:style-name="List_20_1_Content"> Алгоритмы сортировок: сортировка пузырьком, Timsort, вставками, слиянием, быстрая сортировка. Оценка сложности сортировок.</text:p>
        </text:list-item>
        <text:list-item>
          <text:p text:style-name="List_20_1_Content"> Алгоритм бинарного поиска. </text:p>
        </text:list-item>
        <text:list-item>
          <text:p text:style-name="List_20_1_Content"> Массив и связный список. Расположение в памяти. Сложность вставки, поиска и удаления.</text:p>
        </text:list-item>
        <text:list-item>
          <text:p text:style-name="List_20_1_Content"> Определение хэш-функции. Хэш-таблицы в Python. Сложность вставки, поиска и удаления.</text:p>
        </text:list-item>
        <text:list-item>
          <text:p text:style-name="List_20_1_Content"> Определение коллизии. Способы решения коллизий. </text:p>
        </text:list-item>
        <text:list-item>
          <text:p text:style-name="List_20_1_Content_Last"> Нотации O, Ω, Θ. Графическое представ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0:23</meta:creation-date>
    <dc:creator>Generated</dc:creator>
    <dc:date>2025-04-04T14::30:23</dc:date>
    <dc:language>en-US</dc:language>
    <meta:editing-cycles>1</meta:editing-cycles>
    <meta:editing-duration>PT0S</meta:editing-duration>
    <dc:title>courses:cs:topics_lr4</dc:title>
  </office:meta>
</office:document-meta>
</file>