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ks_lr1"/><text:bookmark-start text:name="__RefHeading___лабораторная_работа_1_1"/><text:bookmark-start text:name="лабораторная_работа_1"/>Лабораторная работа № 1<text:bookmark-end text:name="__RefHeading___лабораторная_работа_1_1"/><text:bookmark-end text:name="лабораторная_работа_1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</text:p>
        </text:list-item>
        <text:list-item>
          <text:p text:style-name="List_20_1_Content">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19</meta:creation-date>
    <dc:creator>Generated</dc:creator>
    <dc:date>2026-05-25T22::08:19</dc:date>
    <dc:language>en-US</dc:language>
    <meta:editing-cycles>1</meta:editing-cycles>
    <meta:editing-duration>PT0S</meta:editing-duration>
    <dc:title>courses:cs:topiks_lr1</dc:title>
  </office:meta>
</office:document-meta>
</file>