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список_литературы_2"/><text:bookmark-start text:name="список_литературы"/>Список литературы<text:bookmark-end text:name="__RefHeading___список_литературы_2"/><text:bookmark-end text:name="список_литературы"/></text:h>
      <text:list text:style-name="Numbering_20_1" text:continue-numbering="false">
        <text:list-item>
          <text:p text:style-name="Numbering_20_1_Content_First"> Барсегян, А.А., Куприянов М. С. и др. Технологии анализа данных: Data Mining, Visual Mining, Text Minning, OLAP</text:p>
        </text:list-item>
        <text:list-item>
          <text:p text:style-name="Numbering_20_1_Content"> Барсегян, А.А., Куприянов М. С. и др. Методы и модели анализа данных : OLAP и Data Mining</text:p>
        </text:list-item>
        <text:list-item>
          <text:p text:style-name="Numbering_20_1_Content"> Вуколов Э. А. Основы статистического анализа: практикум по статистическим методам и исследованию операций с использованием пакетов STATISTICA и EXCEL.</text:p>
        </text:list-item>
        <text:list-item>
          <text:p text:style-name="Numbering_20_1_Content"> Боровиков В. П. STATISTICA. Искусство анализа данных на компьютере.</text:p>
        </text:list-item>
        <text:list-item>
          <text:p text:style-name="Numbering_20_1_Content_Last"> Халафян А. А. STATISTICA 6. Статистический анализ данных.</text:p>
        </text:list-item>
      </text:list>
      <text:h text:style-name="Heading_20_2" text:outline-level="2"><text:bookmark-start text:name="__RefHeading___для_оформления_практических_работ_3"/><text:bookmark-start text:name="для_оформления_практических_работ"/>Для оформления практических работ<text:bookmark-end text:name="__RefHeading___для_оформления_практических_работ_3"/><text:bookmark-end text:name="для_оформления_практических_работ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рректного отображения отчётов в формате <text:span text:style-name="Strong_20_Emphasis">.ODT</text:span> в <text:span text:style-name="Strong_20_Emphasis">LibreOffice</text:span> необходимо установить шрифты <text:span text:style-name="Strong_20_Emphasis">Times New Roman</text:span> и <text:span text:style-name="Strong_20_Emphasis">Courier New</text:span>. Это можно сделать, прописав в консоли (для Ubuntu) следующую команду:</text:p>
            <text:p text:style-name="Preformatted_20_Text">sudo apt install ttf-mscorefonts-installe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e.moevm.info/doku.php/courses:data_analysis_and_interpretation:3003_trebovaniya-k-oformleniyu-nto.pdf" text:style-name="Internet_20_link" text:visited-style-name="Visited_20_Internet_20_Link">Требования к оформлению научно-технических отчётов (Распоряжение от 09.11.2015 № 3003)</text:a></text:p>
        </text:list-item>
        <text:list-item>
          <text:p text:style-name="List_20_1_Content"> <text:a xlink:type="simple" xlink:href="https://se.moevm.info/doku.php/courses:data_analysis_and_interpretation:3004_1_shablon-prak.r..docx" text:style-name="Internet_20_link" text:visited-style-name="Visited_20_Internet_20_Link">Шаблон оформления практических работ (формат .DOCX)</text:a></text:p>
        </text:list-item>
        <text:list-item>
          <text:p text:style-name="List_20_1_Content_Last"> <text:a xlink:type="simple" xlink:href="https://se.moevm.info/doku.php/courses:data_analysis_and_interpretation:3004_1_shablon-prak.r.-dai.odt" text:style-name="Internet_20_link" text:visited-style-name="Visited_20_Internet_20_Link">Шаблон оформления практических работ (формат .ODT)</text:a></text:p>
        </text:list-item>
      </text:list>
      <text:h text:style-name="Heading_20_2" text:outline-level="2"><text:bookmark-start text:name="__RefHeading___полезные_ссылки_4"/><text:bookmark-start text:name="полезные_ссылки"/>Полезные ссылки<text:bookmark-end text:name="__RefHeading___полезные_ссылки_4"/><text:bookmark-end text:name="полезные_ссылки"/></text:h>
      <text:list text:style-name="List_20_1" text:continue-numbering="false">
        <text:list-item>
          <text:p text:style-name="List_20_1_Content_First"> <text:a xlink:type="simple" xlink:href="https://archive.ics.uci.edu/ml/datasets.php" text:style-name="Internet_20_link" text:visited-style-name="Visited_20_Internet_20_Link">Наборы данных для практических работ (archive.ics.uci.edu)</text:a></text:p>
        </text:list-item>
        <text:list-item>
          <text:p text:style-name="List_20_1_Content"> <text:a xlink:type="simple" xlink:href="https://www.kaggle.com/datasets" text:style-name="Internet_20_link" text:visited-style-name="Visited_20_Internet_20_Link">Наборы данных для практических работ (kaggle)</text:a></text:p>
        </text:list-item>
        <text:list-item>
          <text:p text:style-name="List_20_1_Content"> <text:a xlink:type="simple" xlink:href="https://stepik.org/course/497" text:style-name="Internet_20_link" text:visited-style-name="Visited_20_Internet_20_Link">Stepik − Основы программирования на R</text:a></text:p>
        </text:list-item>
        <text:list-item>
          <text:p text:style-name="List_20_1_Content"> <text:a xlink:type="simple" xlink:href="https://stepik.org/course/129" text:style-name="Internet_20_link" text:visited-style-name="Visited_20_Internet_20_Link">Stepik − Анализ данных в R</text:a></text:p>
        </text:list-item>
        <text:list-item>
          <text:p text:style-name="List_20_1_Content_Last"> <text:a xlink:type="simple" xlink:href="https://stepik.org/course/724" text:style-name="Internet_20_link" text:visited-style-name="Visited_20_Internet_20_Link">Stepik − Анализ данных в R. Часть 2</text:a></text:p>
        </text:list-item>
      </text:list>
      <text:h text:style-name="Heading_20_2" text:outline-level="2"><text:bookmark-start text:name="__RefHeading___программное_обеспечение_5"/><text:bookmark-start text:name="программное_обеспечение"/>Программное обеспечение<text:bookmark-end text:name="__RefHeading___программное_обеспечение_5"/><text:bookmark-end text:name="программное_обеспечение"/></text:h>
      <text:list text:style-name="List_20_1" text:continue-numbering="false">
        <text:list-item>
          <text:p text:style-name="List_20_1_Content_First"> <text:a xlink:type="simple" xlink:href="https://www.r-project.org/" text:style-name="Internet_20_link" text:visited-style-name="Visited_20_Internet_20_Link">R</text:a></text:p>
        </text:list-item>
        <text:list-item>
          <text:p text:style-name="List_20_1_Content_Last"> <text:a xlink:type="simple" xlink:href="https://www.rstudio.com/" text:style-name="Internet_20_link" text:visited-style-name="Visited_20_Internet_20_Link">RStu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9:35</meta:creation-date>
    <dc:creator>Generated</dc:creator>
    <dc:date>2025-04-03T21::09:35</dc:date>
    <dc:language>en-US</dc:language>
    <meta:editing-cycles>1</meta:editing-cycles>
    <meta:editing-duration>PT0S</meta:editing-duration>
    <dc:title>courses:data_analysis_and_interpretation:materials</dc:title>
  </office:meta>
</office:document-meta>
</file>