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data_analysis_and_interpretation:task4"/><text:bookmark-start text:name="__RefHeading___практическая_работа_4исследование_методов_кластер-анализа_1"/><text:bookmark-start text:name="практическая_работа_4исследование_методов_кластер-анализа"/>Практическая работа №4: Исследование методов кластер-анализа<text:bookmark-end text:name="__RefHeading___практическая_работа_4исследование_методов_кластер-анализа_1"/><text:bookmark-end text:name="практическая_работа_4исследование_методов_кластер-анализа"/></text:h>
      <text:h text:style-name="Heading_20_2" text:outline-level="2"><text:bookmark-start text:name="__RefHeading___цель_работы_2"/><text:bookmark-start text:name="цель_работы"/>Цель работы<text:bookmark-end text:name="__RefHeading___цель_работы_2"/><text:bookmark-end text:name="цель_работы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urses:data_analysis_and_interpretation:task4</dc:title>
  </office:meta>
</office:document-meta>
</file>