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databases:books"/><text:bookmark-start text:name="__RefHeading___список_литературы_1"/><text:bookmark-start text:name="список_литературы"/>Список литературы<text:bookmark-end text:name="__RefHeading___список_литературы_1"/><text:bookmark-end text:name="список_литературы"/></text:h>
      <text:list text:style-name="Numbering_20_1" text:continue-numbering="false">
        <text:list-item>
          <text:p text:style-name="Numbering_20_1_Content_First"> Molinaro A. SQL Cookbook: Query Solutions and Techniques for Database Developers. – « O'Reilly Media, Inc.», 2005.</text:p>
        </text:list-item>
        <text:list-item>
          <text:p text:style-name="Numbering_20_1_Content"> Гарсиа-Молина Г., Ульман Д. Д., Уидом Д. Системы баз данных: Полный курс. – Вильямс, 2003.</text:p>
        </text:list-item>
        <text:list-item>
          <text:p text:style-name="Numbering_20_1_Content_Last"> <text:a xlink:type="simple" xlink:href="https://dev.mysql.com/doc/" text:style-name="Internet_20_link" text:visited-style-name="Visited_20_Internet_20_Link">https://dev.mysql.com/doc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7T02::02:05</meta:creation-date>
    <dc:creator>Generated</dc:creator>
    <dc:date>2026-06-17T02::02:05</dc:date>
    <dc:language>en-US</dc:language>
    <meta:editing-cycles>1</meta:editing-cycles>
    <meta:editing-duration>PT0S</meta:editing-duration>
    <dc:title>courses:databases:books</dc:title>
  </office:meta>
</office:document-meta>
</file>