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mark"/><text:bookmark-start text:name="__RefHeading___как_и_за_что_формируется_ваша_оценка_1"/><text:bookmark-start text:name="как_и_за_что_формируется_ваша_оценка"/>Как и за что формируется ваша оценка<text:bookmark-end text:name="__RefHeading___как_и_за_что_формируется_ваша_оценка_1"/><text:bookmark-end text:name="как_и_за_что_формируется_ваша_оценка"/></text:h>
      <text:h text:style-name="Heading_20_2" text:outline-level="2"><text:bookmark-start text:name="__RefHeading___из_чего_формируются_баллы_2"/><text:bookmark-start text:name="из_чего_формируются_баллы"/>Из чего формируются баллы<text:bookmark-end text:name="__RefHeading___из_чего_формируются_баллы_2"/><text:bookmark-end text:name="из_чего_формируются_баллы"/></text:h>
      <text:h text:style-name="Heading_20_3" text:outline-level="3"><text:bookmark-start text:name="__RefHeading___прохождение_онлайн-курса_3"/><text:bookmark-start text:name="прохождение_онлайн-курса"/>Прохождение онлайн-курса<text:bookmark-end text:name="__RefHeading___прохождение_онлайн-курса_3"/><text:bookmark-end text:name="прохождение_онлайн-курса"/></text:h>
      <text:p text:style-name="Text_20_body">Вам необходимо полностью пройти онлайн-курс <text:a xlink:type="simple" xlink:href="https://stepik.org/course/63054/syllabus" text:style-name="Internet_20_link" text:visited-style-name="Visited_20_Internet_20_Link">https://stepik.org/course/63054/syllabus</text:a></text:p>
      <text:list text:style-name="List_20_1" text:continue-numbering="false">
        <text:list-item>
          <text:p text:style-name="List_20_1_Content_First"> Только бесплатные задачи, никаких денег никому платить не нужно.</text:p>
        </text:list-item>
        <text:list-item>
          <text:p text:style-name="List_20_1_Content"> Задачи, оцениваемые в 0 баллов решать не обязательно, однако рекомендуется. </text:p>
        </text:list-item>
        <text:list-item>
          <text:p text:style-name="List_20_1_Content_Last"> Прохождение курса оценивается пропорционально, максимальная оценка 54 баллов. </text:p>
        </text:list-item>
      </text:list>
      <text:h text:style-name="Heading_20_3" text:outline-level="3"><text:bookmark-start text:name="__RefHeading___посещение_лекционных_занятий_4"/><text:bookmark-start text:name="посещение_лекционных_занятий"/>Посещение лекционных занятий<text:bookmark-end text:name="__RefHeading___посещение_лекционных_занятий_4"/><text:bookmark-end text:name="посещение_лекционных_занятий"/></text:h>
      <text:p text:style-name="Text_20_body">Учитывается с помощью <text:a xlink:type="simple" xlink:href="https://digital.etu.ru/attendance/" text:style-name="Internet_20_link" text:visited-style-name="Visited_20_Internet_20_Link">ИС Посещения</text:a>. Баллы за посещаемость начисляются пропорционально общему количеству занятий, максимальный балл - 7 баллов.</text:p>
      <text:h text:style-name="Heading_20_3" text:outline-level="3"><text:bookmark-start text:name="__RefHeading___сдача_лабораторных_работ_5"/><text:bookmark-start text:name="сдача_лабораторных_работ"/>Сдача лабораторных работ<text:bookmark-end text:name="__RefHeading___сдача_лабораторных_работ_5"/><text:bookmark-end text:name="сдача_лабораторных_работ"/></text:h>
      <text:p text:style-name="Text_20_body">Каждая из пяти лабораторных работ оценивается в диапазоне 0-5 баллов, итого, за все лабораторные можно максимально получить 25 баллов. 
Обратите внимание, что все лабораторные имеют срок сдачи PR - позже этого срока материалы лабораторной не принимаются и, как следствие, баллы за нее получить не получится. </text:p>
      <text:p text:style-name="Text_20_body">Подробнее о лабораторных <text:a xlink:type="simple" xlink:href="https://se.moevm.info/doku.php/courses:databases:labs" text:style-name="Internet_20_link" text:visited-style-name="Visited_20_Internet_20_Link">Как готовить задания по лабораторным</text:a></text:p>
      <text:h text:style-name="Heading_20_3" text:outline-level="3"><text:bookmark-start text:name="__RefHeading___контрольные_работы_6"/><text:bookmark-start text:name="контрольные_работы"/>Контрольные работы<text:bookmark-end text:name="__RefHeading___контрольные_работы_6"/><text:bookmark-end text:name="контрольные_работы"/></text:h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а. </text:p>
      <text:p text:style-name="Text_20_body">Для написания контрольных будет два специально оговоренных дня. Написать контрольные в другое время будет нельзя:(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06.11.2024 (на паре с лабораторной)</text:p>
        </text:list-item>
        <text:list-item>
          <text:p text:style-name="List_20_1_Content_Last"> Контрольная работа №2 - 04.12.2024 (на паре с лабораторной)</text:p>
        </text:list-item>
      </text:list>
      <text:h text:style-name="Heading_20_2" text:outline-level="2"><text:bookmark-start text:name="__RefHeading___как_баллы_переводятся_в_оценку_7"/><text:bookmark-start text:name="как_баллы_переводятся_в_оценку"/>Как баллы переводятся в оценку<text:bookmark-end text:name="__RefHeading___как_баллы_переводятся_в_оценку_7"/><text:bookmark-end text:name="как_баллы_переводятся_в_оценку"/></text:h>
      <text:list text:style-name="List_20_1" text:continue-numbering="false">
        <text:list-item>
          <text:p text:style-name="List_20_1_Content_First"> Удовлетворительно - не менее 54 баллов</text:p>
        </text:list-item>
        <text:list-item>
          <text:p text:style-name="List_20_1_Content"> Хорошо - не менее 81 баллов</text:p>
        </text:list-item>
        <text:list-item>
          <text:p text:style-name="List_20_1_Content_Last"> Отлично - не менее 91 баллов</text:p>
        </text:list-item>
      </text:list>
      <text:h text:style-name="Heading_20_2" text:outline-level="2"><text:bookmark-start text:name="__RefHeading___когда_формируется_8"/><text:bookmark-start text:name="когда_формируется"/>Когда формируется<text:bookmark-end text:name="__RefHeading___когда_формируется_8"/><text:bookmark-end text:name="когда_формируется"/></text:h>
      <text:p text:style-name="Text_20_body"><text:span text:style-name="Strong_20_Emphasis">17.12.2024 23:59</text:span> - последний срок подачи PR по ЛР5</text:p>
      <text:p text:style-name="Text_20_body"><text:span text:style-name="Strong_20_Emphasis">24.12.2024 23:59</text:span> - последний срок прохождения stepik</text:p>
      <text:p text:style-name="Text_20_body"><text:span text:style-name="Strong_20_Emphasis">25.12.2024 23:59</text:span> - последний срок решения спорных вопросов, доп. заданий и иной активности, после этого времени данные в таблице успехов не будут обновляться!!</text:p>
      <text:h text:style-name="Heading_20_2" text:outline-level="2"><text:bookmark-start text:name="__RefHeading___когда_оценка_отправляется_в_деканат_9"/><text:bookmark-start text:name="когда_оценка_отправляется_в_деканат"/>Когда оценка отправляется в деканат<text:bookmark-end text:name="__RefHeading___когда_оценка_отправляется_в_деканат_9"/><text:bookmark-end text:name="когда_оценка_отправляется_в_деканат"/></text:h>
      <text:p text:style-name="Text_20_body">Оценку выставляем по сумме баллов на момент 12:00 28.12.2024 в <text:span text:style-name="Strong_20_Emphasis">ведомость</text:span>. Все, что прислано позже, учитывается на доп.сессии при наличии направления.</text:p>
      <text:h text:style-name="Heading_20_2" text:outline-level="2"><text:bookmark-start text:name="__RefHeading___дополнительная_сессия_и_дни_качества_10"/><text:bookmark-start text:name="дополнительная_сессия_и_дни_качества"/>Дополнительная сессия и дни качества<text:bookmark-end text:name="__RefHeading___дополнительная_сессия_и_дни_качества_10"/><text:bookmark-end text:name="дополнительная_сессия_и_дни_качества"/></text:h>
      <text:p text:style-name="Text_20_body">В случае, если вы не согласны с оценкой, можно её повысить на дне качества (29.01.2025) / дополнительной сессии (позже).</text:p>
      <text:p text:style-name="Text_20_body">Для обоих событий надо получить направление в деканате (берите электронные направления через ЛК). Чтобы нам не искать в последний момент, просьба <text:span text:style-name="Strong_20_Emphasis">предупредить о желании пересдавать</text:span> до 12:00 28.01.2025.</text:p>
      <text:p text:style-name="Text_20_body">Регламент оценивания следующий:</text:p>
      <text:list text:style-name="List_20_1" text:continue-numbering="false">
        <text:list-item>
          <text:p text:style-name="List_20_1_Content_First"> Баллы, набранные в семестре, сохраняются</text:p>
        </text:list-item>
        <text:list-item>
          <text:p text:style-name="List_20_1_Content"> Прохождение онлайн-курса (если не прошли в семестре) - до 55 баллов</text:p>
        </text:list-item>
        <text:list-item>
          <text:p text:style-name="List_20_1_Content_Last"> Дальнейший набор баллов - решение задач на SQL-инъекции (аналогичные задачам на лекции), 1 задача = 2 балла</text:p>
        </text:list-item>
      </text:list>
      <text:p text:style-name="Text_20_body">Онлайн-курс нужно пройти до пересдачи, в день пересдачи вы решаете задачи.</text:p>
      <text:p text:style-name="Text_20_body">Лабораторные и контрольные работы <text:span text:style-name="Strong_20_Emphasis">не принимаются</text:span>.</text:p>
      <text:p text:style-name="Text_20_body">Шкала оценивания такая же, как в основном семест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0:25</meta:creation-date>
    <dc:creator>Generated</dc:creator>
    <dc:date>2025-04-03T21::10:25</dc:date>
    <dc:language>en-US</dc:language>
    <meta:editing-cycles>1</meta:editing-cycles>
    <meta:editing-duration>PT0S</meta:editing-duration>
    <dc:title>courses:databases:mark</dc:title>
  </office:meta>
</office:document-meta>
</file>