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"/><text:bookmark-start text:name="__RefHeading___базы_данных_1"/><text:bookmark-start text:name="базы_данных"/>Базы данных<text:bookmark-end text:name="__RefHeading___базы_данных_1"/><text:bookmark-end text:name="базы_данных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list text:style-name="List_20_1" text:continue-numbering="false">
        <text:list-item>
          <text:p text:style-name="List_20_1_Content_First"> <text:a xlink:type="simple" xlink:href="https://discord.gg/vQtMXg7GX" text:style-name="Internet_20_link" text:visited-style-name="Visited_20_Internet_20_Link">Discord-сервер (анонсы и вопросы)</text:a></text:p>
        </text:list-item>
        <text:list-item>
          <text:p text:style-name="List_20_1_Content_Last"> <text:a xlink:type="simple" xlink:href="https://stepik.org/join-class/ef9e3ef00eb8fbdf377b71ff28f9158ea9e74491" text:style-name="Internet_20_link" text:visited-style-name="Visited_20_Internet_20_Link">Класс для прохождения курса на степике (перейдите по ссылке, пожалуйста)</text:a> </text:p>
        </text:list-item>
      </text:list>
      <text:h text:style-name="Heading_20_2" text:outline-level="2"><text:bookmark-start text:name="__RefHeading___материалы_3"/><text:bookmark-start text:name="материалы"/>Материалы<text:bookmark-end text:name="__RefHeading___материалы_3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databases:mark" text:style-name="Internet_20_link" text:visited-style-name="Visited_20_Internet_20_Link">Как и за что формируется ваша оценка</text:a></text:p>
        </text:list-item>
        <text:list-item>
          <text:p text:style-name="List_20_1_Content"> <text:a xlink:type="simple" xlink:href="https://drive.google.com/drive/folders/1pSNzleGx1DzKjBZVtIoJ4IOUnfMjNZw9?usp=sharing" text:style-name="Internet_20_link" text:visited-style-name="Visited_20_Internet_20_Link">Презентации лекций</text:a></text:p>
        </text:list-item>
        <text:list-item>
          <text:p text:style-name="List_20_1_Content"> <text:a xlink:type="simple" xlink:href="https://docs.google.com/spreadsheets/d/1sfC6faQRIRnyy3cCCUPmC6MhUjank5Ayw3QJ80GUzZc/edit?gid=1090735063#gid=1090735063" text:style-name="Internet_20_link" text:visited-style-name="Visited_20_Internet_20_Link">План занятий</text:a></text:p>
        </text:list-item>
        <text:list-item>
          <text:p text:style-name="List_20_1_Content"> <text:a xlink:type="simple" xlink:href="https://www.youtube.com/playlist?list=PLplYTvoIyforl-YhGv7y5mXOO5KcPeLa4" text:style-name="Internet_20_link" text:visited-style-name="Visited_20_Internet_20_Link">Видеозаписи лекций</text:a> (2021)</text:p>
        </text:list-item>
        <text:list-item>
          <text:p text:style-name="List_20_1_Content"> <text:a xlink:type="simple" xlink:href="https://stepik.org/course/63054/syllabus" text:style-name="Internet_20_link" text:visited-style-name="Visited_20_Internet_20_Link">Онлайн-курс (только бесплатные задачи, никаких денег никому платить не нужно)</text:a></text:p>
        </text:list-item>
        <text:list-item>
          <text:p text:style-name="List_20_1_Content"> <text:a xlink:type="simple" xlink:href="http://e.moevm.info/mod/quiz/view.php?id=1433" text:style-name="Internet_20_link" text:visited-style-name="Visited_20_Internet_20_Link">Пример контрольной</text:a></text:p>
        </text:list-item>
        <text:list-item>
          <text:p text:style-name="List_20_1_Content"> <text:a xlink:type="simple" xlink:href="https://se.moevm.info/doku.php/courses:databases:labs" text:style-name="Internet_20_link" text:visited-style-name="Visited_20_Internet_20_Link">Как готовить задания по лабораторным</text:a></text:p>
        </text:list-item>
        <text:list-item>
          <text:p text:style-name="List_20_1_Content"> <text:a xlink:type="simple" xlink:href="https://se.moevm.info/doku.php/courses:databases:controls" text:style-name="Internet_20_link" text:visited-style-name="Visited_20_Internet_20_Link">Проведение КР в Moodle с прокторингом</text:a></text:p>
        </text:list-item>
        <text:list-item>
          <text:p text:style-name="List_20_1_Content_Last"> <text:a xlink:type="simple" xlink:href="https://se.moevm.info/doku.php/courses:databases:books" text:style-name="Internet_20_link" text:visited-style-name="Visited_20_Internet_20_Link">Список литератур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32:25</meta:creation-date>
    <dc:creator>Generated</dc:creator>
    <dc:date>2025-03-13T19::32:25</dc:date>
    <dc:language>en-US</dc:language>
    <meta:editing-cycles>1</meta:editing-cycles>
    <meta:editing-duration>PT0S</meta:editing-duration>
    <dc:title>courses:databases</dc:title>
  </office:meta>
</office:document-meta>
</file>