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dev_ai"/><text:bookmark-start text:name="__RefHeading___программные_средства_разработки_систем_искусственного_интеллекта_1"/><text:bookmark-start text:name="программные_средства_разработки_систем_искусственного_интеллекта"/>Программные средства разработки систем искусственного интеллекта<text:bookmark-end text:name="__RefHeading___программные_средства_разработки_систем_искусственного_интеллекта_1"/><text:bookmark-end text:name="программные_средства_разработки_систем_искусственного_интеллекта"/></text:h>
      <text:h text:style-name="Heading_20_2" text:outline-level="2"><text:bookmark-start text:name="__RefHeading___расписание_занятий_2"/><text:bookmark-start text:name="расписание_занятий"/>Расписание занятий<text:bookmark-end text:name="__RefHeading___расписание_занятий_2"/><text:bookmark-end text:name="расписание_занятий"/></text:h>
      <text:p text:style-name="Text_20_body">Занятия по пятницам, четные недели. Начало - 17:20</text:p>
      <text:p text:style-name="Text_20_body">Тема: Программные средства разработки ИИ</text:p>
      <text:p text:style-name="Text_20_body">ВНИМАНИЕ!!!</text:p>
      <text:p text:style-name="Text_20_body">С 12 ноября подключаться следует по новой ссылке:</text:p>
      <text:p text:style-name="Text_20_body">Подключиться к конференции Zoom <text:a xlink:type="simple" xlink:href="https://us04web.zoom.us/j/6213641232?pwd=bjVFLytsSGl6UFU4VUNpSVBOUmpWdz09" text:style-name="Internet_20_link" text:visited-style-name="Visited_20_Internet_20_Link">https://us04web.zoom.us/j/6213641232?pwd=bjVFLytsSGl6UFU4VUNpSVBOUmpWdz09</text:a></text:p>
      <text:p text:style-name="Text_20_body">Идентификатор конференции: 621 364 1232 Код доступа: 5cueLf</text:p>
      <text:p text:style-name="Text_20_body">Данная конференция имеет ограничение по времени - 40 минут, поэтому следует переподключаться каждые 40 минут занятия по той же ссылке.</text:p>
      <text:h text:style-name="Heading_20_2" text:outline-level="2"><text:bookmark-start text:name="__RefHeading___базы_знаний_и_упраление_правилами_3"/><text:bookmark-start text:name="базы_знаний_и_упраление_правилами"/>Базы знаний и упраление правилами<text:bookmark-end text:name="__RefHeading___базы_знаний_и_упраление_правилами_3"/><text:bookmark-end text:name="базы_знаний_и_упраление_правилами"/></text:h>
      <text:p text:style-name="Text_20_body">Презентация лекции: <text:a xlink:type="simple" xlink:href="https://se.moevm.info/doku.php/courses:smart_data:knowledge_base_rule_engine.pdf" text:style-name="Internet_20_link" text:visited-style-name="Visited_20_Internet_20_Link">knowledge_base_rule_engine.pdf</text:a></text:p>
      <text:p text:style-name="Text_20_body">Учебные материалы (текст лекции): <text:a xlink:type="simple" xlink:href="https://se.moevm.info/doku.php/courses:smart_data:the_text_of_knowledge_base.pdf" text:style-name="Internet_20_link" text:visited-style-name="Visited_20_Internet_20_Link">the_text_of_knowledge_base.pdf</text:a></text:p>
      <text:h text:style-name="Heading_20_2" text:outline-level="2"><text:bookmark-start text:name="__RefHeading___семантические_данные_и_хранилища_семантических_данных_4"/><text:bookmark-start text:name="семантические_данные_и_хранилища_семантических_данных"/>Семантические данные и хранилища семантических данных<text:bookmark-end text:name="__RefHeading___семантические_данные_и_хранилища_семантических_данных_4"/><text:bookmark-end text:name="семантические_данные_и_хранилища_семантических_данных"/></text:h>
      <text:p text:style-name="Text_20_body">Презентация лекции: <text:a xlink:type="simple" xlink:href="https://se.moevm.info/doku.php/courses:ml:swmantic_data_pptx_final.pdf" text:style-name="Internet_20_link" text:visited-style-name="Visited_20_Internet_20_Link">swmantic_data_pptx_final.pdf</text:a></text:p>
      <text:p text:style-name="Text_20_body">Учебные материалы (текст лекции): <text:a xlink:type="simple" xlink:href="https://se.moevm.info/doku.php/courses:ml:semantic_data_final.pdf" text:style-name="Internet_20_link" text:visited-style-name="Visited_20_Internet_20_Link">semantic_data_final.pdf</text:a></text:p>
      <text:h text:style-name="Heading_20_2" text:outline-level="2"><text:bookmark-start text:name="__RefHeading___семантический_мета-майнинг_5"/><text:bookmark-start text:name="семантический_мета-майнинг"/>Семантический мета-майнинг<text:bookmark-end text:name="__RefHeading___семантический_мета-майнинг_5"/><text:bookmark-end text:name="семантический_мета-майнинг"/></text:h>
      <text:p text:style-name="Text_20_body">Презентация лекции: <text:a xlink:type="simple" xlink:href="https://se.moevm.info/doku.php/courses:smart_data:semantic_meta_mining.pdf" text:style-name="Internet_20_link" text:visited-style-name="Visited_20_Internet_20_Link">semantic_meta_mining.pdf</text:a></text:p>
      <text:p text:style-name="Text_20_body">Учебные материалы (текст лекции): <text:a xlink:type="simple" xlink:href="https://se.moevm.info/doku.php/courses:smart_data:the_text_of_semantic_meta_mining.pdf" text:style-name="Internet_20_link" text:visited-style-name="Visited_20_Internet_20_Link">the_text_of_semantic_meta_mining.pdf</text:a></text:p>
      <text:h text:style-name="Heading_20_1" text:outline-level="1"><text:bookmark-start text:name="__RefHeading___лабораторные_работы_6"/><text:bookmark-start text:name="лабораторные_работы"/>Лабораторные работы<text:bookmark-end text:name="__RefHeading___лабораторные_работы_6"/><text:bookmark-end text:name="лабораторные_работы"/></text:h>
      <text:h text:style-name="Heading_20_2" text:outline-level="2"><text:bookmark-start text:name="__RefHeading___семантические_данные_и_семантический_мета-майнинг_7"/><text:bookmark-start text:name="семантические_данные_и_семантический_мета-майнинг"/>Семантические данные и семантический мета-майнинг<text:bookmark-end text:name="__RefHeading___семантические_данные_и_семантический_мета-майнинг_7"/><text:bookmark-end text:name="семантические_данные_и_семантический_мета-майнинг"/></text:h>
      <text:p text:style-name="Text_20_body">Лабораторная работа №1: <text:a xlink:type="simple" xlink:href="https://se.moevm.info/doku.php/courses:smart_data:task-1.pdf" text:style-name="Internet_20_link" text:visited-style-name="Visited_20_Internet_20_Link">task-1.pdf</text:a></text:p>
      <text:p text:style-name="Text_20_body">Лабораторная работа №2: <text:a xlink:type="simple" xlink:href="https://se.moevm.info/doku.php/courses:smart_data:task-2.pdf" text:style-name="Internet_20_link" text:visited-style-name="Visited_20_Internet_20_Link">task-2.pdf</text:a></text:p>
      <text:h text:style-name="Heading_20_1" text:outline-level="1"><text:bookmark-start text:name="__RefHeading___правила_аттестации_8"/><text:bookmark-start text:name="правила_аттестации"/>Правила аттестации<text:bookmark-end text:name="__RefHeading___правила_аттестации_8"/><text:bookmark-end text:name="правила_аттестации"/></text:h>
      <text:p text:style-name="Text_20_body">Правила аттестации: <text:a xlink:type="simple" xlink:href="https://se.moevm.info/doku.php/courses:smart_data:attestation_rules_aitools_v1.pdf" text:style-name="Internet_20_link" text:visited-style-name="Visited_20_Internet_20_Link">attestation_rules_aitools_v1.pdf</text:a></text:p>
      <text:h text:style-name="Heading_20_1" text:outline-level="1"><text:bookmark-start text:name="__RefHeading___аттестационная_ведомость_9"/><text:bookmark-start text:name="аттестационная_ведомость"/>Аттестационная ведомость<text:bookmark-end text:name="__RefHeading___аттестационная_ведомость_9"/><text:bookmark-end text:name="аттестационная_ведомость"/></text:h>
      <text:p text:style-name="Text_20_body">Ссылка на ведомость: <text:a xlink:type="simple" xlink:href="https://docs.google.com/spreadsheets/d/1q6DliMXdrEhg5p5ahePhUbQ3IIXIcGPYoogjDnQPMhk/edit?usp=sharing" text:style-name="Internet_20_link" text:visited-style-name="Visited_20_Internet_20_Link">https://docs.google.com/spreadsheets/d/1q6DliMXdrEhg5p5ahePhUbQ3IIXIcGPYoogjDnQPMhk/edit?usp=sharing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17T04::24:46</meta:creation-date>
    <dc:creator>Generated</dc:creator>
    <dc:date>2026-04-17T04::24:46</dc:date>
    <dc:language>en-US</dc:language>
    <meta:editing-cycles>1</meta:editing-cycles>
    <meta:editing-duration>PT0S</meta:editing-duration>
    <dc:title>courses:dev_ai</dc:title>
  </office:meta>
</office:document-meta>
</file>