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evops:mark"/><text:bookmark-start text:name="__RefHeading___критерии_выставления_оценок_по_итогам_курса_1"/><text:bookmark-start text:name="критерии_выставления_оценок_по_итогам_курса"/>Критерии выставления оценок по итогам курса<text:bookmark-end text:name="__RefHeading___критерии_выставления_оценок_по_итогам_курса_1"/><text:bookmark-end text:name="критерии_выставления_оценок_по_итогам_курса"/></text:h>
      <text:h text:style-name="Heading_20_2" text:outline-level="2"><text:bookmark-start text:name="__RefHeading___отчет_по_проекту_2"/><text:bookmark-start text:name="отчет_по_проекту"/>Отчет по проекту<text:bookmark-end text:name="__RefHeading___отчет_по_проекту_2"/><text:bookmark-end text:name="отчет_по_проекту"/></text:h>
      <text:list text:style-name="List_20_1" text:continue-numbering="false">
        <text:list-item>
          <text:p text:style-name="List_20_1_Content_First"> Шаблон оформления отчета <text:a xlink:type="simple" xlink:href="https://etu.ru/assets/files/3004_3_ShABLON-kursovika.doc" text:style-name="Internet_20_link" text:visited-style-name="Visited_20_Internet_20_Link">https://etu.ru/assets/files/3004_3_ShABLON-kursovika.doc</text:a></text:p>
        </text:list-item>
        <text:list-item>
          <text:p text:style-name="List_20_1_Content"> Отчет необходимо загрузить в форматах docx/odt + pdf (два файла)</text:p>
        </text:list-item>
        <text:list-item>
          <text:p text:style-name="List_20_1_Content"> Отчет необходимо назвать по шаблону <text:span text:style-name="Strong_20_Emphasis">Группа_Фамилия_Инициалы</text:span></text:p>
        </text:list-item>
        <text:list-item>
          <text:p text:style-name="List_20_1_Content"> Необходимые разделы отчета:</text:p>
          <text:list text:style-name="List_20_1">
            <text:list-item>
              <text:p text:style-name="List_20_1_Content"> Постановка задачи</text:p>
            </text:list-item>
            <text:list-item>
              <text:p text:style-name="List_20_1_Content"> Описание Dockerfile / (с комментариями и обоснованиями, почему решили сделать так)</text:p>
            </text:list-item>
            <text:list-item>
              <text:p text:style-name="List_20_1_Content"> Описание скриптов запуска тестов</text:p>
            </text:list-item>
            <text:list-item>
              <text:p text:style-name="List_20_1_Content"> Описание Docker-compose конфигурации</text:p>
            </text:list-item>
            <text:list-item>
              <text:p text:style-name="List_20_1_Content_Last"> Заключение</text:p>
            </text:list-item>
          </text:list>
        </text:list-item>
      </text:list>
      <text:p text:style-name="Text_20_body">Если по каким-то причинам вы готовите отчет, но сделать проект у вас не получилось - опишите помимо постановки задачи кратко, какими инструментами для выполнения работы вам необходимо было бы пользоватся и дайте ссылки на их сайты. </text:p>
      <text:h text:style-name="Heading_20_2" text:outline-level="2"><text:bookmark-start text:name="__RefHeading___оценка_3"/><text:bookmark-start text:name="оценка"/>Оценка<text:bookmark-end text:name="__RefHeading___оценка_3"/><text:bookmark-end text:name="оценка"/></text:h>
      <text:p text:style-name="Text_20_body">Необходимое (но не достаточное) условия получения любой оценки выше «Не удовлетворительно» - наличие отчета по проекту, оформленного согласно правилам выше и загруженного в репозиторий.</text:p>
      <text:p text:style-name="Text_20_body">Оценка по курсу выставляется по балльной системе как совокупность выполнения следующих заданий (0-100)</text:p>
      <text:list text:style-name="List_20_1" text:continue-numbering="false">
        <text:list-item>
          <text:p text:style-name="List_20_1_Content_First"> (0-30 баллов пропорционально степени прохождения) Прохождение онлайн-курса <text:a xlink:type="simple" xlink:href="https://stepik.org/course/123300/" text:style-name="Internet_20_link" text:visited-style-name="Visited_20_Internet_20_Link">https://stepik.org/course/123300/</text:a>. <text:span text:style-name="Strong_20_Emphasis"><text:span text:style-name="">Платить ни за что не нужно</text:span></text:span> - необходимо выполнить ТОЛЬКО бесплатные тестовые задания.</text:p>
        </text:list-item>
        <text:list-item>
          <text:p text:style-name="List_20_1_Content"> (0-30 баллов пропорционально степени прохождения) Прохождение онлайн-курса <text:a xlink:type="simple" xlink:href="https://stepik.org/course/1612/" text:style-name="Internet_20_link" text:visited-style-name="Visited_20_Internet_20_Link">https://stepik.org/course/1612/</text:a>. Необходимо и достаточно выполнить задания модуля 2 «Контейнеризация и Docker». Задание «2.1 Знакомство с Docker» из курса можно пропустить.</text:p>
        </text:list-item>
        <text:list-item>
          <text:p text:style-name="List_20_1_Content"> (0-30 баллов) Выполнение проекта <text:a xlink:type="simple" xlink:href="http://se.moevm.info/doku.php/courses:devops:project" text:style-name="Internet_20_link" text:visited-style-name="Visited_20_Internet_20_Link">http://se.moevm.info/doku.php/courses:devops:project</text:a></text:p>
        </text:list-item>
        <text:list-item>
          <text:p text:style-name="List_20_1_Content"> (0-10 баллов) Бонус за раннюю сдачу проекта. Начисляется тем, кто присылает готовый к проверке PR раньше 1 мая. Количество баллов пропорционально тому, насколько заранее была прислана работа. Формула в таблице успехов.</text:p>
        </text:list-item>
        <text:list-item>
          <text:p text:style-name="List_20_1_Content"> (-20 - 0 баллов) Штраф за позднюю сдачу проекта. Начисляется тем, кто присылает готовый PR после 1 мая. Количество баллов пропорционально тому, насколько поздно была прислана работа. Формула в таблице успехов. Штраф вычитается из итоговой суммы баллов за проект; меньше 0 баллов за проект получено быть НЕ может.</text:p>
        </text:list-item>
        <text:list-item>
          <text:p text:style-name="List_20_1_Content_Last"> <text:span text:style-name="Emphasis">Штраф за списывание/использование ИИ - вплоть до полного обнуления баллов за проект.</text:span></text:p>
        </text:list-item>
      </text:list>
      <text:p text:style-name="Text_20_body"><text:span text:style-name="Strong_20_Emphasis">Вступите в классы на степике по ссылкам ниже - в противном случае Ваши успехи в прохождении курсов потеряются и не будут учтены в итоговом рейтинге!</text:span></text:p>
      <text:list text:style-name="List_20_1" text:continue-numbering="false">
        <text:list-item>
          <text:p text:style-name="List_20_1_Content_First"> <text:a xlink:type="simple" xlink:href="https://stepik.org/join-class/458e856a520940506591fcf5ba945b62af2729f3" text:style-name="Internet_20_link" text:visited-style-name="Visited_20_Internet_20_Link">https://stepik.org/join-class/458e856a520940506591fcf5ba945b62af2729f3</text:a></text:p>
        </text:list-item>
        <text:list-item>
          <text:p text:style-name="List_20_1_Content_Last"> <text:a xlink:type="simple" xlink:href="https://stepik.org/join-class/512a964b7d8fb137383157eb40737711f6fad8c4" text:style-name="Internet_20_link" text:visited-style-name="Visited_20_Internet_20_Link">https://stepik.org/join-class/512a964b7d8fb137383157eb40737711f6fad8c4</text:a></text:p>
        </text:list-item>
      </text:list>
      <text:p text:style-name="Text_20_body">По прохождению онлайн-курсов: <text:span text:style-name="Strong_20_Emphasis">завершить прохождение необходимо не позже 10:00 04.06.2026 по Московскому времени</text:span>. Платить за онлайн-курсы <text:span text:style-name="Strong_20_Emphasis">не нужно</text:span>, учитываются только задания, доступные для прохождения бесплатно.</text:p>
      <text:p text:style-name="Text_20_body">По отправке PR - <text:span text:style-name="Strong_20_Emphasis">прислать PR с отчетом и работой на проверку до в 14:00 28.05.2026 по Москве</text:span>, <text:span text:style-name="Strong_20_Emphasis">PR только с отчётом до 14:00 04.06.2026 по Москве</text:span>. Проверка присланного позже не гарантируется.</text:p>
      <text:p text:style-name="Text_20_body">(при сдаче в сессию) Баллы конвертируются в пятибалльную систему:</text:p>
      <text:list text:style-name="List_20_1" text:continue-numbering="false">
        <text:list-item>
          <text:p text:style-name="List_20_1_Content_First"> &gt;= 80 Отлично</text:p>
        </text:list-item>
        <text:list-item>
          <text:p text:style-name="List_20_1_Content"> &gt;= 70 Хорошо</text:p>
        </text:list-item>
        <text:list-item>
          <text:p text:style-name="List_20_1_Content_Last"> &gt;= 60 Удовлетворительно</text:p>
        </text:list-item>
      </text:list>
      <text:p text:style-name="Text_20_body">(при сдаче в день качества и доп.сессию)  Баллы конвертируются в пятибалльную систему:</text:p>
      <text:list text:style-name="List_20_1" text:continue-numbering="false">
        <text:list-item>
          <text:p text:style-name="List_20_1_Content_First"> &gt;= 89 Отлично</text:p>
        </text:list-item>
        <text:list-item>
          <text:p text:style-name="List_20_1_Content"> &gt;= 82 Хорошо</text:p>
        </text:list-item>
        <text:list-item>
          <text:p text:style-name="List_20_1_Content_Last"> &gt;= 60 Удовлетворительн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9:10</meta:creation-date>
    <dc:creator>Generated</dc:creator>
    <dc:date>2026-05-25T23::39:10</dc:date>
    <dc:language>en-US</dc:language>
    <meta:editing-cycles>1</meta:editing-cycles>
    <meta:editing-duration>PT0S</meta:editing-duration>
    <dc:title>courses:devops:mark</dc:title>
  </office:meta>
</office:document-meta>
</file>