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devops:project"/><text:bookmark-start text:name="__RefHeading___проект_-_варианты_заданий_и_правила_выполнения_1"/><text:bookmark-start text:name="проект_-_варианты_заданий_и_правила_выполнения"/>Проект - варианты заданий и правила выполнения<text:bookmark-end text:name="__RefHeading___проект_-_варианты_заданий_и_правила_выполнения_1"/><text:bookmark-end text:name="проект_-_варианты_заданий_и_правила_выполнения"/></text:h>
      <text:h text:style-name="Heading_20_3" text:outline-level="3"><text:bookmark-start text:name="__RefHeading___общие_требования_2"/><text:bookmark-start text:name="общие_требования"/>Общие требования<text:bookmark-end text:name="__RefHeading___общие_требования_2"/><text:bookmark-end text:name="общие_требования"/></text:h>
      <text:p text:style-name="Text_20_body">Dockerfile:</text:p>
      <text:list text:style-name="List_20_1" text:continue-numbering="false">
        <text:list-item>
          <text:p text:style-name="List_20_1_Content_First"> Минимальная версия докера Docker version 19.03.13, build 4484c46d9d</text:p>
        </text:list-item>
        <text:list-item>
          <text:p text:style-name="List_20_1_Content"> Базовый образ ubuntu:22.04</text:p>
        </text:list-item>
        <text:list-item>
          <text:p text:style-name="List_20_1_Content"> Не использовать Expose</text:p>
        </text:list-item>
        <text:list-item>
          <text:p text:style-name="List_20_1_Content"> При установке любых пакетов и программ (в том числе в requirements) ВСЕГДА указывать версии</text:p>
        </text:list-item>
        <text:list-item>
          <text:p text:style-name="List_20_1_Content"> Ограничить установку зависимостей apt одной строкой (один RUN)</text:p>
        </text:list-item>
        <text:list-item>
          <text:p text:style-name="List_20_1_Content_Last"> Если настройка одной части приложения состоит из нескольких команд → необходимо разместить их в одном слое (в одном RUN)</text:p>
        </text:list-item>
      </text:list>
      <text:p text:style-name="Text_20_body">Docker-compose:</text:p>
      <text:list text:style-name="List_20_1" text:continue-numbering="false">
        <text:list-item>
          <text:p text:style-name="List_20_1_Content_First"> Минимальная версия docker compose  version 1.27.4, build 40524192</text:p>
        </text:list-item>
        <text:list-item>
          <text:p text:style-name="List_20_1_Content"> Все должно собиратся по команде docker-compose build без sudo </text:p>
        </text:list-item>
        <text:list-item>
          <text:p text:style-name="List_20_1_Content"> Не использовать тип сети HOST</text:p>
        </text:list-item>
        <text:list-item>
          <text:p text:style-name="List_20_1_Content"> Не отрывать лишних (непредусмотренных заданием) портов</text:p>
        </text:list-item>
        <text:list-item>
          <text:p text:style-name="List_20_1_Content"> Не использовать порты хост-машины ⇐1024</text:p>
        </text:list-item>
        <text:list-item>
          <text:p text:style-name="List_20_1_Content"> Не открывайте лишний раз порты всему миру (`5000:5000`). Тут, на самом деле, вообще не вижу необходимости их открывать, но если надо, можно открыть на localhost (`«127.0.0.1:5000:5000»`)</text:p>
        </text:list-item>
        <text:list-item>
          <text:p text:style-name="List_20_1_Content"> Не используйте автоматически сгенерированные имена контейнеров (вроде `docker exec 9310_molodtsev_da-test-1…`), они могут изменится. Если вы не указываете `container_name` (не надо), можно писать `docker compose exec test …`</text:p>
        </text:list-item>
        <text:list-item>
          <text:p text:style-name="List_20_1_Content_Last"> Не используйте `container_name` в `docker-compose.yml` без необходимости. Это только создаст проблемы, если вы где-то попробуете поднять такой же docker-compose с таким же названием.  Вместо `docker exec &lt;container-name&gt;` можно использовать `docker compose exec &lt;service-name&gt;`, где `&lt;service-name&gt;` - ключ в yaml-файле.</text:p>
        </text:list-item>
      </text:list>
      <text:h text:style-name="Heading_20_2" text:outline-level="2"><text:bookmark-start text:name="__RefHeading___варианты_заданий_3"/><text:bookmark-start text:name="варианты_заданий"/>Варианты заданий<text:bookmark-end text:name="__RefHeading___варианты_заданий_3"/><text:bookmark-end text:name="варианты_заданий"/></text:h>
      <text:p text:style-name="Text_20_body"><text:a xlink:type="simple" xlink:href="https://docs.google.com/spreadsheets/d/1ll5RKp-LOC-LKp_OFliGidNnDJ6hcClIiFp92MHE0Fg/edit?gid=0#gid=0" text:style-name="Internet_20_link" text:visited-style-name="Visited_20_Internet_20_Link">https://docs.google.com/spreadsheets/d/1ll5RKp-LOC-LKp_OFliGidNnDJ6hcClIiFp92MHE0Fg/edit?gid=0#gid=0</text:a></text:p>
      <text:p text:style-name="Text_20_body">Подсказки по условиям вашего задания - ниже.</text:p>
      <text:h text:style-name="Heading_20_3" text:outline-level="3"><text:bookmark-start text:name="__RefHeading___расшифровка_условий_задания_4"/><text:bookmark-start text:name="расшифровка_условий_задания"/>Расшифровка условий задания<text:bookmark-end text:name="__RefHeading___расшифровка_условий_задания_4"/><text:bookmark-end text:name="расшифровка_условий_задания"/></text:h>
      <text:list text:style-name="List_20_1" text:continue-numbering="false">
        <text:list-item>
          <text:p text:style-name="List_20_1_Content_First"> Построение тестов</text:p>
          <text:list text:style-name="List_20_1">
            <text:list-item>
              <text:p text:style-name="List_20_1_Content"> Проверка на соответствие стилю кодирования / бьютификакция - подключаем проверку стиля кодирования (технологии ниже) и встраиваем ее в цепочку запуска</text:p>
              <text:list text:style-name="List_20_1">
                <text:list-item>
                  <text:p text:style-name="List_20_1_Content"> Проверка на pep8 - используем <text:a xlink:type="simple" xlink:href="https://pypi.org/project/pep8/" text:style-name="Internet_20_link" text:visited-style-name="Visited_20_Internet_20_Link">https://pypi.org/project/pep8/</text:a></text:p>
                </text:list-item>
                <text:list-item>
                  <text:p text:style-name="List_20_1_Content"> Форматирование Python (yapf) - <text:a xlink:type="simple" xlink:href="https://github.com/google/yapf" text:style-name="Internet_20_link" text:visited-style-name="Visited_20_Internet_20_Link">https://github.com/google/yapf</text:a></text:p>
                </text:list-item>
                <text:list-item>
                  <text:p text:style-name="List_20_1_Content"> Форматирование Python (black) - <text:a xlink:type="simple" xlink:href="https://github.com/psf/black" text:style-name="Internet_20_link" text:visited-style-name="Visited_20_Internet_20_Link">https://github.com/psf/black</text:a></text:p>
                </text:list-item>
                <text:list-item>
                  <text:p text:style-name="List_20_1_Content"> Форматирование Python (flake8) - <text:a xlink:type="simple" xlink:href="https://github.com/PyCQA/flake8" text:style-name="Internet_20_link" text:visited-style-name="Visited_20_Internet_20_Link">https://github.com/PyCQA/flake8</text:a></text:p>
                </text:list-item>
                <text:list-item>
                  <text:p text:style-name="List_20_1_Content"> Форматирование HTML, JS (prettier) - <text:a xlink:type="simple" xlink:href="https://prettier.io" text:style-name="Internet_20_link" text:visited-style-name="Visited_20_Internet_20_Link">https://prettier.io</text:a></text:p>
                </text:list-item>
                <text:list-item>
                  <text:p text:style-name="List_20_1_Content"> Форматирование Python (pindent) - <text:a xlink:type="simple" xlink:href="http://svn.python.org/projects/python/trunk/Tools/scripts/pindent.py" text:style-name="Internet_20_link" text:visited-style-name="Visited_20_Internet_20_Link">http://svn.python.org/projects/python/trunk/Tools/scripts/pindent.py</text:a></text:p>
                </text:list-item>
                <text:list-item>
                  <text:p text:style-name="List_20_1_Content"> Форматирование Python (pybetter) - <text:a xlink:type="simple" xlink:href="https://github.com/lensvol/pybetter" text:style-name="Internet_20_link" text:visited-style-name="Visited_20_Internet_20_Link">https://github.com/lensvol/pybetter</text:a></text:p>
                </text:list-item>
                <text:list-item>
                  <text:p text:style-name="List_20_1_Content"> Форматирование Python (ssort) - <text:a xlink:type="simple" xlink:href="https://github.com/bwhmather/ssort" text:style-name="Internet_20_link" text:visited-style-name="Visited_20_Internet_20_Link">https://github.com/bwhmather/ssort</text:a></text:p>
                </text:list-item>
                <text:list-item>
                  <text:p text:style-name="List_20_1_Content"> Форматинование Pyhton (usort) - <text:a xlink:type="simple" xlink:href="https://github.com/facebook/usort" text:style-name="Internet_20_link" text:visited-style-name="Visited_20_Internet_20_Link">https://github.com/facebook/usort</text:a></text:p>
                </text:list-item>
                <text:list-item>
                  <text:p text:style-name="List_20_1_Content"> Проверка бьютификатором для HTML - <text:a xlink:type="simple" xlink:href="https://pypi.org/project/html-linter/" text:style-name="Internet_20_link" text:visited-style-name="Visited_20_Internet_20_Link">https://pypi.org/project/html-linter/</text:a></text:p>
                </text:list-item>
                <text:list-item>
                  <text:p text:style-name="List_20_1_Content"> Причесывание бьютификатором HTML - <text:a xlink:type="simple" xlink:href="https://pypi.org/project/css-html-prettify/" text:style-name="Internet_20_link" text:visited-style-name="Visited_20_Internet_20_Link">https://pypi.org/project/css-html-prettify/</text:a></text:p>
                </text:list-item>
                <text:list-item>
                  <text:p text:style-name="List_20_1_Content"> Проверка бьютификатором для JS - <text:a xlink:type="simple" xlink:href="https://pypi.org/project/pyjslint/" text:style-name="Internet_20_link" text:visited-style-name="Visited_20_Internet_20_Link">https://pypi.org/project/pyjslint/</text:a></text:p>
                </text:list-item>
              </text:list>
            </text:list-item>
            <text:list-item>
              <text:p text:style-name="List_20_1_Content"> Статический анализ - подключаем статическую проверку (через pylint) и встраиваем ее в цепочку запуска</text:p>
              <text:list text:style-name="List_20_1">
                <text:list-item>
                  <text:p text:style-name="List_20_1_Content"> <text:span text:style-name="Strong_20_Emphasis">Анализ по 10 существующим критериям</text:span> - выберите по 10 уникальных критериев проверки, настройте запуск на них и допустите все десять ошибок в коде проекта:)</text:p>
                </text:list-item>
                <text:list-item>
                  <text:p text:style-name="List_20_1_Content"> <text:span text:style-name="Strong_20_Emphasis">Создание своего критерия и проверка только по нему</text:span> - проверяем на наличие переменных, название которых совпадает с вашим именем	</text:p>
                </text:list-item>
              </text:list>
            </text:list-item>
            <text:list-item>
              <text:p text:style-name="List_20_1_Content"> Интеграционные тесты - пишем интеграционные тесты (через requests) и встраиваем их в цепочку запуска</text:p>
              <text:list text:style-name="List_20_1">
                <text:list-item>
                  <text:p text:style-name="List_20_1_Content"> Проверка на коды возврата</text:p>
                </text:list-item>
                <text:list-item>
                  <text:p text:style-name="List_20_1_Content"> Проверка на заголовки</text:p>
                </text:list-item>
                <text:list-item>
                  <text:p text:style-name="List_20_1_Content"> Проверка на загрузку файла</text:p>
                </text:list-item>
              </text:list>
            </text:list-item>
          </text:list>
        </text:list-item>
        <text:list-item>
          <text:p text:style-name="List_20_1_Content"> Docker</text:p>
          <text:list text:style-name="List_20_1">
            <text:list-item>
              <text:p text:style-name="List_20_1_Content"> Внешний SSH доступ в контейнеры - организуем доступ через протокол SSH контейнер одним из следующих способов: или по ключу в каталоге с проектом, или генерируем пароль для доступа и сообщаем его при сборке / запуске, или генерируем новую пару ключе и выводим их в файлы. Порт для SSH должен быть доступен снаружи docker-compose конфигурации.</text:p>
              <text:list text:style-name="List_20_1">
                <text:list-item>
                  <text:p text:style-name="List_20_1_Content"> В app - по публичному ключу (существующему)</text:p>
                </text:list-item>
                <text:list-item>
                  <text:p text:style-name="List_20_1_Content"> В tester - по публичному ключу (существующему)</text:p>
                </text:list-item>
                <text:list-item>
                  <text:p text:style-name="List_20_1_Content"> В app и tester - по публичному ключу (существующему)</text:p>
                </text:list-item>
                <text:list-item>
                  <text:p text:style-name="List_20_1_Content"> В app - по паролю</text:p>
                </text:list-item>
                <text:list-item>
                  <text:p text:style-name="List_20_1_Content"> В tester - по паролю</text:p>
                </text:list-item>
                <text:list-item>
                  <text:p text:style-name="List_20_1_Content"> В app и tester - по паролю</text:p>
                </text:list-item>
                <text:list-item>
                  <text:p text:style-name="List_20_1_Content"> В app - по сгенерированной в процессе сборки паре ключей (ключи выводим в файл)</text:p>
                </text:list-item>
                <text:list-item>
                  <text:p text:style-name="List_20_1_Content"> В tester  - по сгенерированной в процессе сборки паре ключей (ключи выводим в файл)</text:p>
                </text:list-item>
                <text:list-item>
                  <text:p text:style-name="List_20_1_Content"> В app и tester - по сгенерированной в процессе сборки паре ключей (ключи выводим в файл)</text:p>
                </text:list-item>
              </text:list>
            </text:list-item>
            <text:list-item>
              <text:p text:style-name="List_20_1_Content"> Вывод логов работы tester	- задание о том, куда и как выводить логи тестирования в контейнере tester </text:p>
              <text:list text:style-name="List_20_1">
                <text:list-item>
                  <text:p text:style-name="List_20_1_Content"> <text:span text:style-name="Strong_20_Emphasis">Каждый этап тестирования - в docker log (stdout + stderr) и в отдельный файл оба потока  по каждому виду тестирования</text:span> Совместно выводим логи тестирования (stdout + stderr) так, чтобы их видел и docker logs, и они собирались в файле.</text:p>
                </text:list-item>
                <text:list-item>
                  <text:p text:style-name="List_20_1_Content"> <text:span text:style-name="Strong_20_Emphasis">Каждый этап тестирования - в docker log ( stdout + stderr) и в общие файлы  (отдельно - для stdout, отдельно - для stderr)</text:span> - Совместно выводим логи тестирования (stdout + stderr) так, чтобы их видел  docker logs, но при этом в один файл сохраняем stdout логов, в другой - stderr. </text:p>
                </text:list-item>
                <text:list-item>
                  <text:p text:style-name="List_20_1_Content"> <text:span text:style-name="Strong_20_Emphasis">Каждый этап тестирования - в docker log (stdout + stderr) + добавить к записям лога timestamp</text:span> - помимо вывода в docker log нужно также сделать, чтобы перед каждой записью в логе стоял timestamp (или текущее дата и время)</text:p>
                </text:list-item>
              </text:list>
            </text:list-item>
          </text:list>
        </text:list-item>
        <text:list-item>
          <text:p text:style-name="List_20_1_Content"> Docker-compose	</text:p>
          <text:list text:style-name="List_20_1">
            <text:list-item>
              <text:p text:style-name="List_20_1_Content"> Передача параметров в конфигурацию через .env, какие параметры передаем - нужно сделать как пример env файла, так и смаппить (А кое где и написать скрипты настройки) параметры на нужное поведение</text:p>
              <text:list text:style-name="List_20_1">
                <text:list-item>
                  <text:p text:style-name="List_20_1_Content"> <text:span text:style-name="Strong_20_Emphasis">Порт для веб-сервера</text:span> - публичный порт, на котором слушает веб-сервер</text:p>
                </text:list-item>
                <text:list-item>
                  <text:p text:style-name="List_20_1_Content"> <text:span text:style-name="Strong_20_Emphasis">Список этапов тестирования для запуска</text:span> - список шагов из пункта «Построение тестов», которые будут запущены. Если не задано, запускаем все этапы. Если задано - то только указанные.</text:p>
                </text:list-item>
                <text:list-item>
                  <text:p text:style-name="List_20_1_Content"> <text:span text:style-name="Strong_20_Emphasis">Публичный SSHключ для доступа в контейнер(ы)</text:span> - это отдельный ключ, не связанный с заданием «Внешний SSH доступ в контейнеры» из предыдущего раздела.</text:p>
                </text:list-item>
                <text:list-item>
                  <text:p text:style-name="List_20_1_Content"> <text:span text:style-name="Strong_20_Emphasis">Ключ отладки для Flask</text:span> - флаг отладочной работы (debug) для Flask приложения</text:p>
                </text:list-item>
              </text:list>
            </text:list-item>
            <text:list-item>
              <text:p text:style-name="List_20_1_Content"> Органичения ресурсов - ограничения ресурсов для контейнеров в docker-compose.yml</text:p>
              <text:list text:style-name="List_20_1">
                <text:list-item>
                  <text:p text:style-name="List_20_1_Content"> <text:span text:style-name="Strong_20_Emphasis">ОЗУ</text:span> - ограничьте доступную каждому из контейнеров ОЗУ до объема 100 + НОМЕР_ВАРИАНТА * 10 МБ</text:p>
                </text:list-item>
                <text:list-item>
                  <text:p text:style-name="List_20_1_Content"> <text:span text:style-name="Strong_20_Emphasis">Ядра процессора</text:span> - ограничьте доступные в каждом контейнере количество ядер ЦПУ до (1 + НОМЕР_ВАРИАНТА % 2) (остаток от деления номера вашего варианта на два)</text:p>
                </text:list-item>
                <text:list-item>
                  <text:p text:style-name="List_20_1_Content_Last"> <text:span text:style-name="Strong_20_Emphasis">Максимальное Количество процессов</text:span> - ограничьте до количества НОМЕР_ВАРИАНТА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варианты_средней_сложности_5"/><text:bookmark-start text:name="варианты_средней_сложности"/>Варианты средней сложности<text:bookmark-end text:name="__RefHeading___варианты_средней_сложности_5"/><text:bookmark-end text:name="варианты_средней_сложности"/></text:h>
      <text:p text:style-name="Text_20_body">Вам необходимо реализовать docker-compose конфигурацию из двух узлов (не больше и не меньше):</text:p>
      <text:list text:style-name="List_20_1" text:continue-numbering="false">
        <text:list-item>
          <text:p text:style-name="List_20_1_Content_First"> app - контейнер с существующим демонстрационным веб-приложением (<text:a xlink:type="simple" xlink:href="https://github.com/moevm/devops-examples/tree/main/EXAMPLE_APP" text:style-name="Internet_20_link" text:visited-style-name="Visited_20_Internet_20_Link">https://github.com/moevm/devops-examples/tree/main/EXAMPLE_APP</text:a>). </text:p>
          <text:list text:style-name="List_20_1">
            <text:list-item>
              <text:p text:style-name="List_20_1_Content"> Устанавливать приложение необходимо скачивая репозиторий <text:a xlink:type="simple" xlink:href="https://github.com/moevm/devops-examples" text:style-name="Internet_20_link" text:visited-style-name="Visited_20_Internet_20_Link">https://github.com/moevm/devops-examples</text:a> и копируя файлы из него при сборке вашего контейнера:)</text:p>
            </text:list-item>
            <text:list-item>
              <text:p text:style-name="List_20_1_Content"> Чтобы все заработало, вам придется потратить время и поразбираться - из коробки может не работать. </text:p>
            </text:list-item>
            <text:list-item>
              <text:p text:style-name="List_20_1_Content"> Возможно, вам для выполнения заданий потребуются фиксы в исходник - делайте для них патчи ( <text:a xlink:type="simple" xlink:href="https://man7.org/linux/man-pages/man1/patch.1.html" text:style-name="Internet_20_link" text:visited-style-name="Visited_20_Internet_20_Link">https://man7.org/linux/man-pages/man1/patch.1.html</text:a>)</text:p>
            </text:list-item>
            <text:list-item>
              <text:p text:style-name="List_20_1_Content"> Корнем дерева процессов выступает запущенное веб-приложение</text:p>
            </text:list-item>
          </text:list>
        </text:list-item>
        <text:list-item>
          <text:p text:style-name="List_20_1_Content"> tester - контейнер для запуска <text:span text:style-name="Strong_20_Emphasis">всех</text:span> тестов (состав и особенности тестов задаются в таблице вариантов)</text:p>
          <text:list text:style-name="List_20_1">
            <text:list-item>
              <text:p text:style-name="List_20_1_Content"> Корнем дерева процессов выступает стандартный python http сервер (python -m http.server 3000)</text:p>
            </text:list-item>
            <text:list-item>
              <text:p text:style-name="List_20_1_Content"> Этот сервер должен быть запущен в каталоге контейнера, где будет происходить работа тестовых скриптов</text:p>
            </text:list-item>
            <text:list-item>
              <text:p text:style-name="List_20_1_Content_Last"> Тестовые скрипты запускаются через docker exec </text:p>
            </text:list-item>
          </text:list>
        </text:list-item>
      </text:list>
      <text:p text:style-name="Text_20_body">Оба контейнера должны использовать написанные вами образы, собираемые из локальных Dockerfile. Шаблоны для имен Dockerfile:</text:p>
      <text:list text:style-name="List_20_1" text:continue-numbering="false">
        <text:list-item>
          <text:p text:style-name="List_20_1_Content_First"> Dockerfile_app</text:p>
        </text:list-item>
        <text:list-item>
          <text:p text:style-name="List_20_1_Content_Last"> Dockerfile_tester</text:p>
        </text:list-item>
      </text:list>
      <text:p text:style-name="Text_20_body">Помимо Dockerfile, вам также необходимо сделать файл README.md, содержащий примеры команд для запуска тестов и проверки всей конфигурации. Это сильно ускорит проверку:)</text:p>
      <text:p text:style-name="Text_20_body">Параметры конфигурации задаются в таблице вариантов + общие требования (<text:a xlink:type="simple" xlink:href="http://se.moevm.info/doku.php/courses:devops:project#общие_требования" text:style-name="Internet_20_link" text:visited-style-name="Visited_20_Internet_20_Link">http://se.moevm.info/doku.php/courses:devops:project#общие_требования</text:a>). </text:p>
      <text:h text:style-name="Heading_20_3" text:outline-level="3"><text:bookmark-start text:name="__RefHeading___варианты_высокой_сложности_6"/><text:bookmark-start text:name="варианты_высокой_сложности"/>Варианты высокой сложности<text:bookmark-end text:name="__RefHeading___варианты_высокой_сложности_6"/><text:bookmark-end text:name="варианты_высокой_сложности"/></text:h>
      <text:p text:style-name="Text_20_body">1. Автоматизация тестирования курсовых по Android</text:p>
      <text:p text:style-name="Text_20_body">Идея - разработать набор github actions, которые будут по состоянию репозитория проверять (базово) соответствие этапам выполнения работы и генерировать / отображать статус в readme. </text:p>
      <text:p text:style-name="Text_20_body">Подробности об этапах:</text:p>
      <text:p text:style-name="Text_20_body"><text:a xlink:type="simple" xlink:href="https://se.moevm.info/doku.php/staff:courses:application_development_for_mobile_platforms:course_work:topics" text:style-name="Internet_20_link" text:visited-style-name="Visited_20_Internet_20_Link">https://se.moevm.info/doku.php/staff:courses:application_development_for_mobile_platforms:course_work:topics</text:a></text:p>
      <text:p text:style-name="Text_20_body">Проверяем:</text:p>
      <text:list text:style-name="Numbering_20_1" text:continue-numbering="false">
        <text:list-item>
          <text:p text:style-name="Numbering_20_1_Content_First"> Макет и UC (есть вики страница, файл макета загружен в репо)</text:p>
        </text:list-item>
        <text:list-item>
          <text:p text:style-name="Numbering_20_1_Content"> UI на заглушках (если задан нужный тег- проверяем наличие исходников андроид проекта, его собираемость через github actions, .gitignore , название пакета )</text:p>
        </text:list-item>
        <text:list-item>
          <text:p text:style-name="Numbering_20_1_Content"> Юнит-тесты	( тег, сборка и запуск)</text:p>
        </text:list-item>
        <text:list-item>
          <text:p text:style-name="Numbering_20_1_Content"> App is ready (тег, требования, запуск, запуск стресстестов)</text:p>
        </text:list-item>
        <text:list-item>
          <text:p text:style-name="Numbering_20_1_Content"> Оценка сложности UI вашего приложения (вики станица и ее содержимое)</text:p>
        </text:list-item>
        <text:list-item>
          <text:p text:style-name="Numbering_20_1_Content"> Пояснительная записка (наличие файлов )</text:p>
        </text:list-item>
        <text:list-item>
          <text:p text:style-name="Numbering_20_1_Content_Last"> Интеграционные тесты ( тег, сборка и запуск)</text:p>
        </text:list-item>
      </text:list>
      <text:p text:style-name="Text_20_body">Используем в качестве технологий github actions. Сдаем отдельным репо.</text:p>
      <text:p text:style-name="Text_20_body">2. Проверка корректности учебных работ на языке Python (командная строка) </text:p>
      <text:p text:style-name="Text_20_body">Идея - автоматизировать процесс проверки лабораторных и курсовых работ. </text:p>
      <text:p text:style-name="Text_20_body">Для проверки кода - pylint, для тестирования работы в командной строке <text:a xlink:type="simple" xlink:href="https://github.com/cucumber/aruba" text:style-name="Internet_20_link" text:visited-style-name="Visited_20_Internet_20_Link">https://github.com/cucumber/aruba</text:a>, для профилирования работы - valgrind.</text:p>
      <text:p text:style-name="Text_20_body">Формат выполнения  github actions. Сдаем отдельным репо.</text:p>
      <text:p text:style-name="Text_20_body">Этапы проверки</text:p>
      <text:list text:style-name="List_20_1" text:continue-numbering="false">
        <text:list-item>
          <text:p text:style-name="List_20_1_Content_First"> Успешная проверка на явные синтаксические проблемы через линтер(не запустится, нет комментов, невменяемые имена переменных….)</text:p>
        </text:list-item>
        <text:list-item>
          <text:p text:style-name="List_20_1_Content"> Успешное тестирование работы на заранее известных примерах аргументов командной строки (== приложение не падает с заранее известными аргументами )</text:p>
        </text:list-item>
        <text:list-item>
          <text:p text:style-name="List_20_1_Content"> Стресс-тестирование аргументов командной строки (проверка, что если подавать почти рандомные аргументы, приложение не сломается. Аргументы необходимо генерировать рандомно, но в соответствии с описанием ожидаемой структуры )</text:p>
        </text:list-item>
        <text:list-item>
          <text:p text:style-name="List_20_1_Content"> Стресс-тестирование stdin</text:p>
        </text:list-item>
        <text:list-item>
          <text:p text:style-name="List_20_1_Content_Last"> Профилирование работы по памяти и времени ( valgrind + time)</text:p>
        </text:list-item>
      </text:list>
      <text:p text:style-name="Text_20_body">3. Проверка корректности учебных работ на языке С (командная строка) </text:p>
      <text:p text:style-name="Text_20_body">Аналогично теме 2, но компилируем в gcc (и проверяем что все ок с компиляцией) + другие линтеры.</text:p>
      <text:h text:style-name="Heading_20_2" text:outline-level="2"><text:bookmark-start text:name="__RefHeading___правила_оценивания_7"/><text:bookmark-start text:name="правила_оценивания"/>Правила оценивания<text:bookmark-end text:name="__RefHeading___правила_оценивания_7"/><text:bookmark-end text:name="правила_оценивания"/></text:h>
      <text:p text:style-name="Text_20_body">Оценка за проект складывается из следующих критериев (пропорционально степени выполнения вашего варианта задания):</text:p>
      <text:list text:style-name="List_20_1" text:continue-numbering="false">
        <text:list-item>
          <text:p text:style-name="List_20_1_Content_First"> (0-10 баллов) Требования к организации тестов из вашего варианта</text:p>
        </text:list-item>
        <text:list-item>
          <text:p text:style-name="List_20_1_Content"> (0-10 баллов) Требования к работе в Docker</text:p>
        </text:list-item>
        <text:list-item>
          <text:p text:style-name="List_20_1_Content_Last"> (0-10 баллов) Требования к работе в составе Docker-Compose </text:p>
        </text:list-item>
      </text:list>
      <text:p text:style-name="Text_20_body">Подробно о процедуре проверки <text:a xlink:type="simple" xlink:href="https://docs.google.com/document/d/1iqn_jtQ7yP_jgMv1a-jw3qriWTVHDyAeEPAnQT51tl8/edit" text:style-name="Internet_20_link" text:visited-style-name="Visited_20_Internet_20_Link">https://docs.google.com/document/d/1iqn_jtQ7yP_jgMv1a-jw3qriWTVHDyAeEPAnQT51tl8/edit</text:a></text:p>
      <text:h text:style-name="Heading_20_2" text:outline-level="2"><text:bookmark-start text:name="__RefHeading___правила_работы_в_репозитории_8"/><text:bookmark-start text:name="правила_работы_в_репозитории"/>Правила работы в репозитории<text:bookmark-end text:name="__RefHeading___правила_работы_в_репозитории_8"/><text:bookmark-end text:name="правила_работы_в_репозитории"/></text:h>
      <text:p text:style-name="Text_20_body">Все работы сдаются только и исключительно в виде PR в репозиторий курса. Подробно:</text:p>
      <text:p text:style-name="Text_20_body"><text:a xlink:type="simple" xlink:href="https://github.com/moevm/devops-1h2026/blob/main/README.md" text:style-name="Internet_20_link" text:visited-style-name="Visited_20_Internet_20_Link">https://github.com/moevm/devops-1h2026/blob/main/README.m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3::39:51</meta:creation-date>
    <dc:creator>Generated</dc:creator>
    <dc:date>2026-05-25T23::39:51</dc:date>
    <dc:language>en-US</dc:language>
    <meta:editing-cycles>1</meta:editing-cycles>
    <meta:editing-duration>PT0S</meta:editing-duration>
    <dc:title>courses:devops:project</dc:title>
  </office:meta>
</office:document-meta>
</file>