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evops"/><text:bookmark-start text:name="__RefHeading___технологии_автоматизации_разработки_по_1"/><text:bookmark-start text:name="технологии_автоматизации_разработки_по"/>Технологии автоматизации разработки ПО<text:bookmark-end text:name="__RefHeading___технологии_автоматизации_разработки_по_1"/><text:bookmark-end text:name="технологии_автоматизации_разработки_по"/></text:h>
      <text:h text:style-name="Heading_20_2" text:outline-level="2"><text:bookmark-start text:name="__RefHeading___коммуникация_и_начало_работы_2"/><text:bookmark-start text:name="коммуникация_и_начало_работы"/>Коммуникация и начало работы<text:bookmark-end text:name="__RefHeading___коммуникация_и_начало_работы_2"/><text:bookmark-end text:name="коммуникация_и_начало_работы"/></text:h>
      <text:h text:style-name="Heading_20_2" text:outline-level="2"><text:bookmark-start text:name="__RefHeading___материалы_курса_3"/><text:bookmark-start text:name="материалы_курса"/>Материалы курса<text:bookmark-end text:name="__RefHeading___материалы_курса_3"/><text:bookmark-end text:name="материалы_курса"/></text:h>
      <text:list text:style-name="List_20_1" text:continue-numbering="false">
        <text:list-item>
          <text:p text:style-name="List_20_1_Content_First"> <text:a xlink:type="simple" xlink:href="https://drive.google.com/drive/folders/1_74znt6XXP0zxoYTADWLOA5cBQ412gI2" text:style-name="Internet_20_link" text:visited-style-name="Visited_20_Internet_20_Link">Презентации лекций</text:a></text:p>
        </text:list-item>
        <text:list-item>
          <text:p text:style-name="List_20_1_Content"> <text:a xlink:type="simple" xlink:href="https://www.youtube.com/playlist?list=PL_loHmHW7aR5j9zCATszZpLJfO1-mDNyD" text:style-name="Internet_20_link" text:visited-style-name="Visited_20_Internet_20_Link">Видеозаписи лекций</text:a></text:p>
          <text:list text:style-name="List_20_1">
            <text:list-item>
              <text:p text:style-name="List_20_1_Content"> <text:a xlink:type="simple" xlink:href="https://disk.yandex.ru/d/ry8zbMe1y6vMYA" text:style-name="Internet_20_link" text:visited-style-name="Visited_20_Internet_20_Link">Видео-записи лекций 2026</text:a></text:p>
            </text:list-item>
            <text:list-item>
              <text:p text:style-name="List_20_1_Content"> <text:a xlink:type="simple" xlink:href="https://disk.yandex.ru/d/oO6EQ1ZrmgCo9Q" text:style-name="Internet_20_link" text:visited-style-name="Visited_20_Internet_20_Link">Видео-записи лекций 2025</text:a></text:p>
            </text:list-item>
            <text:list-item>
              <text:p text:style-name="List_20_1_Content"> <text:a xlink:type="simple" xlink:href="https://www.youtube.com/playlist?list=PL_loHmHW7aR5j9zCATszZpLJfO1-mDNyD" text:style-name="Internet_20_link" text:visited-style-name="Visited_20_Internet_20_Link">Видео-записи лекций 2024</text:a></text:p>
            </text:list-item>
            <text:list-item>
              <text:p text:style-name="List_20_1_Content"> <text:a xlink:type="simple" xlink:href="https://www.youtube.com/playlist?list=PLplYTvoIyfoptfiDbolvLN-A9UHNuvbJ-" text:style-name="Internet_20_link" text:visited-style-name="Visited_20_Internet_20_Link">Видео-записи лекций 2023</text:a></text:p>
            </text:list-item>
            <text:list-item>
              <text:p text:style-name="List_20_1_Content"> <text:a xlink:type="simple" xlink:href="https://www.youtube.com/playlist?list=PLplYTvoIyfoq3gBij-QesOYQZrNO90tzX" text:style-name="Internet_20_link" text:visited-style-name="Visited_20_Internet_20_Link">Видео-записи лекций 2022</text:a></text:p>
            </text:list-item>
          </text:list>
        </text:list-item>
        <text:list-item>
          <text:p text:style-name="List_20_1_Content"> <text:a xlink:type="simple" xlink:href="https://docs.google.com/spreadsheets/d/1s3gg2zx7A5pbMuGi11KNCrZ8FSmJpWHjpr3LuFtIxCo" text:style-name="Internet_20_link" text:visited-style-name="Visited_20_Internet_20_Link">Таблица рейтинга</text:a></text:p>
        </text:list-item>
        <text:list-item>
          <text:p text:style-name="List_20_1_Content"> <text:a xlink:type="simple" xlink:href="https://se.moevm.info/doku.php/courses:devops:project" text:style-name="Internet_20_link" text:visited-style-name="Visited_20_Internet_20_Link">Проект - варианты заданий и правила выполнения</text:a> </text:p>
        </text:list-item>
        <text:list-item>
          <text:p text:style-name="List_20_1_Content_Last"> <text:a xlink:type="simple" xlink:href="https://se.moevm.info/doku.php/courses:devops:mark" text:style-name="Internet_20_link" text:visited-style-name="Visited_20_Internet_20_Link">Критерии выставления оценок по итогам курс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05::57:52</meta:creation-date>
    <dc:creator>Generated</dc:creator>
    <dc:date>2026-04-19T05::57:52</dc:date>
    <dc:language>en-US</dc:language>
    <meta:editing-cycles>1</meta:editing-cycles>
    <meta:editing-duration>PT0S</meta:editing-duration>
    <dc:title>courses:devops</dc:title>
  </office:meta>
</office:document-meta>
</file>