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igital_signal_processing:lab1:lab1-vars"/><text:bookmark-start text:name="__RefHeading___варианты_к_лабораторной_работе_1_1"/><text:bookmark-start text:name="варианты_к_лабораторной_работе_1"/>Варианты к лабораторной работе №1<text:bookmark-end text:name="__RefHeading___варианты_к_лабораторной_работе_1_1"/><text:bookmark-end text:name="варианты_к_лабораторной_работе_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Переменная                </text:p>
          </table:table-cell>
          <table:table-cell office:value-type="string" table:style-name="tableheader">
            <text:p text:style-name="Table_20_Heading">  Назначение                        </text:p>
          </table:table-cell>
          <table:table-cell office:value-type="string" table:style-name="tableheader">
            <text:p text:style-name="Table_20_Heading">  Значение                                                              </text:p>
          </table:table-cell>
          <table:table-cell office:value-type="string" table:style-name="tableheader">
            <text:p text:style-name="Table_20_Heading">  Идентификатор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Номер бригады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ource_20_Text">Nb</text:span>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Длина последовательности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ource_20_Text">N</text:span>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Период дискретизации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ource_20_Text">T</text:span>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Основание экспоненты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ource_20_Text">a</text:span>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Амплитуда гармонического сигнала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ource_20_Text">C</text:span>          </text:p>
          </table:table-cell>
        </table:table-row>
        <table:table-row>
          <table:table-cell office:value-type="string" table:style-name="tablecell">
            <text:p text:style-name="tablealigncenter">   (рад)  </text:p>
          </table:table-cell>
          <table:table-cell office:value-type="string" table:style-name="tablecell">
            <text:p text:style-name="tablealigncenter">  Частота гармонического сигнала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ource_20_Text">w0</text:span>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Задержка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ource_20_Text">m</text:span>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48:59</meta:creation-date>
    <dc:creator>Generated</dc:creator>
    <dc:date>2026-05-25T23::48:59</dc:date>
    <dc:language>en-US</dc:language>
    <meta:editing-cycles>1</meta:editing-cycles>
    <meta:editing-duration>PT0S</meta:editing-duration>
    <dc:title>courses:digital_signal_processing:lab1:lab1-vars</dc:title>
  </office:meta>
</office:document-meta>
</file>