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1"/><text:bookmark-start text:name="__RefHeading___лабораторная_работа_1моделирование_стандартных_дискретных_сигналов_1"/><text:bookmark-start text:name="лабораторная_работа_1моделирование_стандартных_дискретных_сигналов"/>Лабораторная работа №1: Моделирование стандартных дискретных сигналов<text:bookmark-end text:name="__RefHeading___лабораторная_работа_1моделирование_стандартных_дискретных_сигналов_1"/><text:bookmark-end text:name="лабораторная_работа_1моделирование_стандартных_дискретных_сигналов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ить математическое описание стандартных дискретных сигналов и овладеть программными средствами их моделирова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С помощью программных средств провести моделирование и анализ стандартных дискретных последовательностей. Результаты подкрепить соответствующими графиками и выводами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моделировать единичный цифровой импульс  с выводом графиков на интервале дискретного времени  и дискретного нормированного времени . Пояснить:</text:p>
          <text:list text:style-name="Numbering_20_1">
            <text:list-item>
              <text:p text:style-name="Numbering_20_1_Content"> взаимосвязь между дискретным и дискретным нормированным временем;</text:p>
            </text:list-item>
            <text:list-item>
              <text:p text:style-name="Numbering_20_1_Content"> различие между единичным цифровым импульсом и дельта-функцией.</text:p>
            </text:list-item>
          </text:list>
        </text:list-item>
        <text:list-item>
          <text:p text:style-name="Numbering_20_1_Content"> Смоделировать дискретный единичный скачок  с выводом графиков на интервале дискретного времени  и дискретного нормированного времени . Пояснить:</text:p>
          <text:list text:style-name="Numbering_20_1">
            <text:list-item>
              <text:p text:style-name="Numbering_20_1_Content"> соответствие между дискретным и аналоговым единичными скачками;</text:p>
            </text:list-item>
            <text:list-item>
              <text:p text:style-name="Numbering_20_1_Content"> чему равна частота дискретизации дискретного единичного скачка.</text:p>
            </text:list-item>
          </text:list>
        </text:list-item>
        <text:list-item>
          <text:p text:style-name="Numbering_20_1_Content"> Смоделировать дискретную экспоненциальную функцию  с выводом графиков на интервале дискретного времени  и дискретного нормированного времени . Пояснить соответствие между дискретной и аналоговой экспонентами.</text:p>
        </text:list-item>
        <text:list-item>
          <text:p text:style-name="Numbering_20_1_Content"> Смоделировать дискретный комплексный гармонический сигнал  с выводом графиков вещественной и мнимой частей на интервале времени . Записать данный сигнал в виде комбинации двух вещественных последовательностей.</text:p>
        </text:list-item>
        <text:list-item>
          <text:p text:style-name="Numbering_20_1_Content"> Вывести графики последовательностей ,  и , задержанных на  отсчетов, на интервале времени . Записать формулы задержанных последовательностей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полнение работ осуществляется в бригадах по индивидуальным вариантам заданий. Номер варианта для каждой бригады определяется преподавателем.
</text:p>
          </table:table-cell>
        </table:table-row>
      </table:table>
      <text:p text:style-name="Text_20_body"><text:a xlink:type="simple" xlink:href="https://se.moevm.info/doku.php/courses:digital_signal_processing:lab1:lab1-vars" text:style-name="Internet_20_link" text:visited-style-name="Visited_20_Internet_20_Link">Варианты к лабораторной работе №1</text:a></text:p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45:02</meta:creation-date>
    <dc:creator>Generated</dc:creator>
    <dc:date>2025-04-03T00::45:02</dc:date>
    <dc:language>en-US</dc:language>
    <meta:editing-cycles>1</meta:editing-cycles>
    <meta:editing-duration>PT0S</meta:editing-duration>
    <dc:title>courses:digital_signal_processing:lab1</dc:title>
  </office:meta>
</office:document-meta>
</file>