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lab2:lab2-vars"/><text:bookmark-start text:name="__RefHeading___варианты_к_лабораторной_работе_2_1"/><text:bookmark-start text:name="варианты_к_лабораторной_работе_2"/>Варианты к лабораторной работе №2<text:bookmark-end text:name="__RefHeading___варианты_к_лабораторной_работе_2_1"/><text:bookmark-end text:name="варианты_к_лабораторной_работе_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еременная                </text:p>
          </table:table-cell>
          <table:table-cell office:value-type="string" table:style-name="tableheader">
            <text:p text:style-name="Table_20_Heading">  Назначение                                               </text:p>
          </table:table-cell>
          <table:table-cell office:value-type="string" table:style-name="tableheader">
            <text:p text:style-name="Table_20_Heading">  Значение                                                              </text:p>
          </table:table-cell>
          <table:table-cell office:value-type="string" table:style-name="tableheader">
            <text:p text:style-name="Table_20_Heading">  Идентификатор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Номер бригады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Nb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Длина последовательности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N</text:span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Основание экспоненты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a</text:span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Амплитуда гармонического сигнала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C</text:span>          </text:p>
          </table:table-cell>
        </table:table-row>
        <table:table-row>
          <table:table-cell office:value-type="string" table:style-name="tablecell">
            <text:p text:style-name="tablealigncenter">   (рад)  </text:p>
          </table:table-cell>
          <table:table-cell office:value-type="string" table:style-name="tablecell">
            <text:p text:style-name="tablealigncenter">  Частота гармонического сигнала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w0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Амплитуда импульса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U</text:span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Начальный момент импульса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n0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Длина импульса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n_imp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 table:number-rows-spanned="3">
            <text:p text:style-name="tablealigncenter">  Амплитуды гармонических сигналов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B1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ource_20_Text">B2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ource_20_Text">B3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 table:number-rows-spanned="3">
            <text:p text:style-name="tablealigncenter">  Частоты гармонических сигналов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w1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ource_20_Text">w2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ource_20_Text">w3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 table:number-rows-spanned="3">
            <text:p text:style-name="tablealigncenter">  Коэффициенты линейной комбинации гармонических сигналов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a1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ource_20_Text">a2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ource_20_Text">a3</text:span>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12:10</meta:creation-date>
    <dc:creator>Generated</dc:creator>
    <dc:date>2026-06-19T04::12:10</dc:date>
    <dc:language>en-US</dc:language>
    <meta:editing-cycles>1</meta:editing-cycles>
    <meta:editing-duration>PT0S</meta:editing-duration>
    <dc:title>courses:digital_signal_processing:lab2:lab2-vars</dc:title>
  </office:meta>
</office:document-meta>
</file>