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2"/><text:bookmark-start text:name="__RefHeading___лабораторная_работа_2моделирование_и_анализ_линейных_комбинаций_дискретных_сигналов_1"/><text:bookmark-start text:name="лабораторная_работа_2моделирование_и_анализ_линейных_комбинаций_дискретных_сигналов"/>Лабораторная работа №2: Моделирование и анализ линейных комбинаций дискретных сигналов<text:bookmark-end text:name="__RefHeading___лабораторная_работа_2моделирование_и_анализ_линейных_комбинаций_дискретных_сигналов_1"/><text:bookmark-end text:name="лабораторная_работа_2моделирование_и_анализ_линейных_комбинаций_дискретных_сигналов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ить математическое описание линейных комбинаций дискретных гармонических сигналов и овладеть программными средствами их моделирова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С помощью программных средств провести моделирование и анализ линейных комбинацций дискретных гармонических последовательностей. Результаты подкрепить соответствующими графиками и выводами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моделировать дискретный прямоугольный импульс: на основе дискретного единичного скачка  из л/р №1 с выводом графика на интервале времени . Пояснить как выполняется моделирование импульса.</text:p>
        </text:list-item>
        <text:list-item>
          <text:p text:style-name="Numbering_20_1_Content"> Смоделировать линейную комбинацию дискретных гармонических сигналов : где с выводом графиков последовательностей  и  на интервале времени . Вычислить среднее значение (идентификатор <text:span text:style-name="Source_20_Text">mean_s2</text:span>), энергию (идентификатор <text:span text:style-name="Source_20_Text">E</text:span>) и среднюю мощность последовательности  (идентификатор <text:span text:style-name="Source_20_Text">P</text:span>). Пояснить:</text:p>
          <text:list text:style-name="Numbering_20_1">
            <text:list-item>
              <text:p text:style-name="Numbering_20_1_Content"> операции при моделировании линейной комбинации сигналов ;</text:p>
            </text:list-item>
            <text:list-item>
              <text:p text:style-name="Numbering_20_1_Content"> как определяют указанные характеристики.</text:p>
            </text:list-item>
          </text:list>
        </text:list-item>
        <text:list-item>
          <text:p text:style-name="Numbering_20_1_Content"> Вывести график дискретного сигнала  представляющего собой дискретный гармонический сигнал   с экспоненциальной огибающей , на интервале времени . Привести аналитическую формулу дискретного сигнала  и пояснить операции при его моделировании.</text:p>
        </text:list-item>
        <text:list-item>
          <text:p text:style-name="Numbering_20_1_Content"> Вывести график пяти периодов периодической последовательности  дискретных прямоугольных импульсов амплитуды  и длительности  с периодом, вдвое большим длительности импульса. Пояснить операции при моделировании периодической последовательности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полнение работ осуществляется в бригадах по индивидуальным вариантам заданий. Номер варианта для каждой бригады определяется преподавателем.
</text:p>
          </table:table-cell>
        </table:table-row>
      </table:table>
      <text:p text:style-name="Text_20_body"><text:a xlink:type="simple" xlink:href="https://se.moevm.info/doku.php/courses:digital_signal_processing:lab2:lab2-vars" text:style-name="Internet_20_link" text:visited-style-name="Visited_20_Internet_20_Link">lab2-vars</text:a></text:p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08:24</meta:creation-date>
    <dc:creator>Generated</dc:creator>
    <dc:date>2026-06-19T04::08:24</dc:date>
    <dc:language>en-US</dc:language>
    <meta:editing-cycles>1</meta:editing-cycles>
    <meta:editing-duration>PT0S</meta:editing-duration>
    <dc:title>courses:digital_signal_processing:lab2</dc:title>
  </office:meta>
</office:document-meta>
</file>