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5"/><text:bookmark-start text:name="__RefHeading___лабораторн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_1"/><text:bookmark-start text:name="лабораторн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"/>Лабораторная работа №5: Исследование результатов фильтрации дискретного сигнала с помощью нерекурсивных фильтров, построенных на основе полиномиальных приближений<text:bookmark-end text:name="__RefHeading___лабораторн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_1"/><text:bookmark-end text:name="лабораторн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выполнения фильтрации дискретных последовательностей с помощью полиномиальных фильтров, а также анализа получаемых результатов с помощью дискретного преобразования Фурье (ДПФ)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го дискретного сигнала применить фильтры, основанные на сглаживании полиномами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формировать дискретный сигнал посредством дискретизации с шагом  непрерывного сигнала, представляющего собой линейную комбинацию косинусоид вида . Частота каждой из гармоник не должна превышать . Всего одиннадцать гармоник с упорядоченными по возрастанию частотами от 0 до , изменяющимися с шагом . Амплитуды гармоник  представляют собой целые числа со значениями от 1 до 11, определяемые случайным образом с помощью датчика равномерно распределенных случайных чисел. При необходимости нормализовать коэффициенты линейной комбинации посредством деления их на сумму полученных случайным образом амплитуд. Начальные фазы  представляют собой случайные числа в промежутке от 0 до 0.5. Дискретная последовательность должна включать в себя 32 отсчета ().</text:p>
        </text:list-item>
        <text:list-item>
          <text:p text:style-name="Numbering_20_1_Content"> Визуализировать исходные аналоговый и дискретизированный сигналы.</text:p>
        </text:list-item>
        <text:list-item>
          <text:p text:style-name="Numbering_20_1_Content"> С помощью ДПФ найти дискретные отсчеты спектра дискретного сигнала и визуализировать их.</text:p>
        </text:list-item>
        <text:list-item>
          <text:p text:style-name="Numbering_20_1_Content"> Для дискретного сигнала применить линейное сглаживание по 5-ти и 9-ти точкам, представить формулу для  – передаточной функции (частотной характеристики) фильтра.</text:p>
        </text:list-item>
        <text:list-item>
          <text:p text:style-name="Numbering_20_1_Content"> Визуализировать полученный после фильтрации дискретный сигнал совместно с исходным дискретным сигналом.</text:p>
        </text:list-item>
        <text:list-item>
          <text:p text:style-name="Numbering_20_1_Content"> С помощью ДПФ найти дискретные отсчеты спектра дискретного сигнала после его фильтрации и визуализировать их совместно с отчетами спектра исходного дискретного сигнала.</text:p>
        </text:list-item>
        <text:list-item>
          <text:p text:style-name="Numbering_20_1_Content"> Проанализировать результат на соответствие значениям . Сделать выводы.</text:p>
        </text:list-item>
        <text:list-item>
          <text:p text:style-name="Numbering_20_1_Content"> Повторить п. 4–7 для следующих фильтров:</text:p>
          <text:list text:style-name="Numbering_20_1">
            <text:list-item>
              <text:p text:style-name="Numbering_20_1_Content"> Сглаживание полиномом 2-ой степени по 5 и 9 узлам.</text:p>
            </text:list-item>
            <text:list-item>
              <text:p text:style-name="Numbering_20_1_Content"> Сглаживание полиномом 4-ой степени по 7 и 11 узлам.</text:p>
            </text:list-item>
          </text:list>
        </text:list-item>
        <text:list-item>
          <text:p text:style-name="Numbering_20_1_Content_Last"> Содержательно проинтерпретировать результаты выполнения практической работы,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4:42</meta:creation-date>
    <dc:creator>Generated</dc:creator>
    <dc:date>2025-04-03T00::44:42</dc:date>
    <dc:language>en-US</dc:language>
    <meta:editing-cycles>1</meta:editing-cycles>
    <meta:editing-duration>PT0S</meta:editing-duration>
    <dc:title>courses:digital_signal_processing:lab5</dc:title>
  </office:meta>
</office:document-meta>
</file>