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lab6"/><text:bookmark-start text:name="__RefHeading___лабораторная_работа_6исследование_результатов_фильтрации_дискретного_сигнала_с_помощью_рекурсивных_фильтров_построенных_на_основе_формул_численного_дифференцирования_и_интегрирования_1"/><text:bookmark-start text:name="лабораторная_работа_6исследование_результатов_фильтрации_дискретного_сигнала_с_помощью_рекурсивных_фильтров_построенных_на_основе_формул_численного_дифференцирования_и_интегрирования"/>Лабораторная работа №6: Исследование результатов фильтрации дискретного сигнала с помощью рекурсивных фильтров, построенных на основе формул численного дифференцирования и интегрирования<text:bookmark-end text:name="__RefHeading___лабораторная_работа_6исследование_результатов_фильтрации_дискретного_сигнала_с_помощью_рекурсивных_фильтров_построенных_на_основе_формул_численного_дифференцирования_и_интегрирования_1"/><text:bookmark-end text:name="лабораторная_работа_6исследование_результатов_фильтрации_дискретного_сигнала_с_помощью_рекурсивных_фильтров_построенных_на_основе_формул_численного_дифференцирования_и_интегрирования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Получение практических навыков выполнения фильтрации дискретных последовательностей с помощью фильтров, основанных на формулах численного дифференцирования и интегрирования, а также анализа получаемых результатов с помощью дискретного преобразования Фурье (ДПФ)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Для заданного дискретного сигнала применить фильтры, основанные на формулах численного дифференцирования и интегрирования. Полученные результаты содержательно проинтерпретировать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Сформировать дискретный сигнал посредством дискретизации с шагом  непрерывного сигнала, представляющего собой линейную комбинацию косинусоид вида . Частота каждой из гармоник не должна превышать . Всего одиннадцать гармоник с упорядоченными по возрастанию частотами от 0 до , изменяющимися с шагом . Амплитуды гармоник  представляют собой целые числа со значениями от 1 до 11, определяемые случайным образом с помощью датчика равномерно распределенных случайных чисел. При необходимости нормализовать коэффициенты линейной комбинации посредством деления их на сумму полученных случайным образом амплитуд. Начальные фазы  представляют собой случайные числа в промежутке от 0 до 0.5. Дискретная последовательность должна включать в себя 32 отсчета ().</text:p>
        </text:list-item>
        <text:list-item>
          <text:p text:style-name="Numbering_20_1_Content"> Визуализировать исходные аналоговый и дискретизированный сигналы.</text:p>
        </text:list-item>
        <text:list-item>
          <text:p text:style-name="Numbering_20_1_Content"> С помощью ДПФ найти дискретные отсчеты спектра дискретного сигнала и визуализировать их.</text:p>
        </text:list-item>
        <text:list-item>
          <text:p text:style-name="Numbering_20_1_Content"> Для дискретного сигнала применить линейное сглаживание по 5-ти и 9-ти точкам, представить формулу для  – передаточной функции (частотной характеристики) фильтра.</text:p>
        </text:list-item>
        <text:list-item>
          <text:p text:style-name="Numbering_20_1_Content"> Визуализировать полученный после фильтрации дискретный сигнал совместно с исходным дискретным сигналом.</text:p>
        </text:list-item>
        <text:list-item>
          <text:p text:style-name="Numbering_20_1_Content"> С помощью ДПФ найти дискретные отсчеты спектра дискретного сигнала после его фильтрации и визуализировать их совместно с отчетами спектра исходного дискретного сигнала.</text:p>
        </text:list-item>
        <text:list-item>
          <text:p text:style-name="Numbering_20_1_Content"> Проанализировать результат на соответствие значениям . Сделать выводы.</text:p>
        </text:list-item>
        <text:list-item>
          <text:p text:style-name="Numbering_20_1_Content"> Повторить п. 4–7 для следующих фильтров:</text:p>
          <text:list text:style-name="Numbering_20_1">
            <text:list-item>
              <text:p text:style-name="Numbering_20_1_Content"> Дискретный фильтр, соответствующий численному дифференцированию 1-го порядка.</text:p>
            </text:list-item>
            <text:list-item>
              <text:p text:style-name="Numbering_20_1_Content"> Дискретный фильтр, соответствующий численному интегрированию (прямоугольников, трапеций, Симпсона).</text:p>
            </text:list-item>
          </text:list>
        </text:list-item>
        <text:list-item>
          <text:p text:style-name="Numbering_20_1_Content_Last"> Содержательно проинтерпретировать результаты выполнения практической работы, сделать выводы.</text:p>
        </text:list-item>
      </text:list>
      <text:h text:style-name="Heading_20_2" text:outline-level="2"><text:bookmark-start text:name="__RefHeading___содержание_отчёта_5"/><text:bookmark-start text:name="содержание_отчёта"/>Содержание отчёта<text:bookmark-end text:name="__RefHeading___содержание_отчёта_5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Необходимые рисунки и таблицы с пояснения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4::27:30</meta:creation-date>
    <dc:creator>Generated</dc:creator>
    <dc:date>2026-06-19T04::27:30</dc:date>
    <dc:language>en-US</dc:language>
    <meta:editing-cycles>1</meta:editing-cycles>
    <meta:editing-duration>PT0S</meta:editing-duration>
    <dc:title>courses:digital_signal_processing:lab6</dc:title>
  </office:meta>
</office:document-meta>
</file>