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А. Б. Сергиенко. Цифровая обработка сигналов: учеб. пособие – СПб.: Питер, 2002. – 768 с.</text:p>
        </text:list-item>
        <text:list-item>
          <text:p text:style-name="Numbering_20_1_Content"> А. И. Солонина и др. Цифровая обработка сигналов и MATLAB. – СПб.: БХВ-Петербург, 2013. – 512 с.</text:p>
        </text:list-item>
        <text:list-item>
          <text:p text:style-name="Numbering_20_1_Content"> Р. В. Хемминг. Цифровые фильтры – М.: «Советское радио», 1980. – 224 с.</text:p>
        </text:list-item>
        <text:list-item>
          <text:p text:style-name="Numbering_20_1_Content_Last"> С. Смит. Цифровая обработка сигналов. Практическое руководство для инженеров и научных работников. – М.: ДМК Пресс, 2018. – 718 с.</text:p>
        </text:list-item>
      </text:list>
      <text:h text:style-name="Heading_20_2" text:outline-level="2"><text:bookmark-start text:name="__RefHeading___для_оформления_лабораторных_работ_3"/><text:bookmark-start text:name="для_оформления_лабораторных_работ"/>Для оформления лабораторных работ<text:bookmark-end text:name="__RefHeading___для_оформления_лабораторных_работ_3"/><text:bookmark-end text:name="для_оформления_лабораторны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формления отчётов в <text:span text:style-name="Strong_20_Emphasis">odt-формате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courses:digital_signal_processing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digital_signal_processing:3004_1_shablon-lab.r..docx" text:style-name="Internet_20_link" text:visited-style-name="Visited_20_Internet_20_Link">Шаблон оформления лабораторных работ (docx-формат)</text:a></text:p>
        </text:list-item>
        <text:list-item>
          <text:p text:style-name="List_20_1_Content_Last"> <text:a xlink:type="simple" xlink:href="https://se.moevm.info/doku.php/courses:digital_signal_processing:3004_1_shablon-lab.r..odt" text:style-name="Internet_20_link" text:visited-style-name="Visited_20_Internet_20_Link">Шаблон оформления лабораторных работ (odt-формат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2</meta:creation-date>
    <dc:creator>Generated</dc:creator>
    <dc:date>2026-05-25T22::06:52</dc:date>
    <dc:language>en-US</dc:language>
    <meta:editing-cycles>1</meta:editing-cycles>
    <meta:editing-duration>PT0S</meta:editing-duration>
    <dc:title>courses:digital_signal_processing:materials</dc:title>
  </office:meta>
</office:document-meta>
</file>