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prac1:prac1-vars"/><text:bookmark-start text:name="__RefHeading___варианты_к_лабораторной_работе_1_1"/><text:bookmark-start text:name="варианты_к_лабораторной_работе_1"/>Варианты к лабораторной работе №1<text:bookmark-end text:name="__RefHeading___варианты_к_лабораторной_работе_1_1"/><text:bookmark-end text:name="варианты_к_лабораторной_работе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                            </text:p>
          </table:table-cell>
          <table:table-cell office:value-type="string" table:style-name="tableheader">
            <text:p text:style-name="Table_20_Heading">  Назначение                                               </text:p>
          </table:table-cell>
          <table:table-cell office:value-type="string" table:style-name="tableheader">
            <text:p text:style-name="Table_20_Heading">  Значение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варианта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Период дискретизации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Частота гармонического сигнала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Задержка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импульса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ачальный момент импульса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импульса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                           </text:p>
          </table:table-cell>
          <table:table-cell office:value-type="string" table:style-name="tablecell" table:number-rows-spanned="3">
            <text:p text:style-name="tablealigncenter">  Амплитуды гармонических сигналов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</text:p>
          </table:table-cell>
          <table:table-cell office:value-type="string" table:style-name="tablecell" table:number-rows-spanned="3">
            <text:p text:style-name="tablealigncenter">  Частоты гармонических сигналов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                           </text:p>
          </table:table-cell>
          <table:table-cell office:value-type="string" table:style-name="tablecell" table:number-rows-spanned="3">
            <text:p text:style-name="tablealigncenter">  Коэффициенты линейной комбинации гармонических сигналов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34:26</meta:creation-date>
    <dc:creator>Generated</dc:creator>
    <dc:date>2025-03-14T01::34:26</dc:date>
    <dc:language>en-US</dc:language>
    <meta:editing-cycles>1</meta:editing-cycles>
    <meta:editing-duration>PT0S</meta:editing-duration>
    <dc:title>courses:digital_signal_processing:prac1:prac1-vars</dc:title>
  </office:meta>
</office:document-meta>
</file>