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4"/><text:bookmark-start text:name="__RefHeading___лабораторная_работа_4частотный_анализ_полиномиальных_приближений_с_использованием_формул_численного_интегрирования_1"/><text:bookmark-start text:name="лабораторная_работа_4частотный_анализ_полиномиальных_приближений_с_использованием_формул_численного_интегрирования"/>Лабораторная работа №4: Частотный анализ полиномиальных приближений с использованием формул численного интегрирования<text:bookmark-end text:name="__RefHeading___лабораторная_работа_4частотный_анализ_полиномиальных_приближений_с_использованием_формул_численного_интегрирования_1"/><text:bookmark-end text:name="лабораторная_работа_4частотный_анализ_полиномиальных_приближений_с_использованием_формул_численного_интегрирова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ровести анализ частотных характеристик известных формул численного интегрирова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Получить формулы для передаточных функций нерекурсивных фильтров, соответствующих полиномиальному сглаживанию дискретного сигнала для различных квадратурных формул и построить графики . Проинтерпретировать частотные свойства передаточных функций. Получить формулы для передаточных функций рекурсивных фильтров, соответствующих квадратурным формулам Ньютона-Котеса различного порядка. Проинтерпретировать частотные свойства передаточных функций. Провести сопоставительный анализ частотных характеристик передаточных функций для различных квадратурных формул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вести формулы передаточных функций рекурсивных фильтров, соответствующих квадратурным формулам прямоугольников, трапеций и Симпсона. Построить графики передаточных функций и графики отношения вычисляемого в результате фильтрации значения к истинному. Проинтерпретировать частотные свойства полученных передаточных функций.</text:p>
        </text:list-item>
        <text:list-item>
          <text:p text:style-name="Numbering_20_1_Content"> Вывести формулу передаточной функции рекурсивного фильтра для интегрирования &lt;&lt;по правилу 3/8&gt;&gt;:  Построить график передаточной функции и график отношения вычисляемого в результате фильтрации значения к истинному. Проинтерпретировать частотные свойства передаточной функции.</text:p>
        </text:list-item>
        <text:list-item>
          <text:p text:style-name="Numbering_20_1_Content"> Провести сопоставительный анализ частотных характеристик передаточных функций, полученных при выполнении п. 1 и 2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4</dc:title>
  </office:meta>
</office:document-meta>
</file>