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omain_driven_design"/><text:bookmark-start text:name="__RefHeading___domain-driven_design_ddd_1"/><text:bookmark-start text:name="domain-driven_design_ddd"/>Domain-driven design (DDD)<text:bookmark-end text:name="__RefHeading___domain-driven_design_ddd_1"/><text:bookmark-end text:name="domain-driven_design_ddd"/></text:h>
      <text:p text:style-name="Text_20_body">Предметно-ориентированное проектирование</text:p>
      <text:p text:style-name="Text_20_body">Процесс создания моделей</text:p>
      <text:h text:style-name="Heading_20_2" text:outline-level="2"><text:bookmark-start text:name="__RefHeading___презентации_на_yandex_2"/><text:bookmark-start text:name="презентации_на_yandex"/>Презентации на Yandex<text:bookmark-end text:name="__RefHeading___презентации_на_yandex_2"/><text:bookmark-end text:name="презентации_на_yandex"/></text:h>
      <text:list text:style-name="List_20_1" text:continue-numbering="false">
        <text:list-item>
          <text:p text:style-name="LastListParagraph_List_20_1_Content_First"> <text:a xlink:type="simple" xlink:href="https://disk.yandex.ru/i/Niz0QPJdsydGzw" text:style-name="Internet_20_link" text:visited-style-name="Visited_20_Internet_20_Link">Лекция 1.</text:a> <text:span text:style-name="Strong_20_Emphasis">Модель предметной области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k2wvShrPOS3gcw" text:style-name="Internet_20_link" text:visited-style-name="Visited_20_Internet_20_Link">Лекция 2.</text:a> <text:span text:style-name="Strong_20_Emphasis">Структурные элементы предметно-ориентированного проектирования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wft7McJyULgKvQ" text:style-name="Internet_20_link" text:visited-style-name="Visited_20_Internet_20_Link">Лекция 3.</text:a> <text:span text:style-name="Strong_20_Emphasis">Углубляющий рефакторинг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daeqLsBofKOGAQ" text:style-name="Internet_20_link" text:visited-style-name="Visited_20_Internet_20_Link">Лекция 4.</text:a> <text:span text:style-name="Strong_20_Emphasis">Стратегическое проектирование</text:span></text:p>
        </text:list-item>
      </text:list>
      <text:h text:style-name="Heading_20_2" text:outline-level="2"><text:bookmark-start text:name="__RefHeading___тексты_на_yandex_3"/><text:bookmark-start text:name="тексты_на_yandex"/>Тексты на Yandex<text:bookmark-end text:name="__RefHeading___тексты_на_yandex_3"/><text:bookmark-end text:name="тексты_на_yandex"/></text:h>
      <text:list text:style-name="List_20_1" text:continue-numbering="false">
        <text:list-item>
          <text:p text:style-name="LastListParagraph_List_20_1_Content_First"> <text:a xlink:type="simple" xlink:href="https://disk.yandex.ru/i/YswIG340m-rttw" text:style-name="Internet_20_link" text:visited-style-name="Visited_20_Internet_20_Link">Текст 1 для лекци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UUeph0yuX1jGmQ" text:style-name="Internet_20_link" text:visited-style-name="Visited_20_Internet_20_Link">Текст 2 для лекци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3gE34hMy4y4rlQ" text:style-name="Internet_20_link" text:visited-style-name="Visited_20_Internet_20_Link">Текст 3 для лекци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MY8n0BGlgEAOvA" text:style-name="Internet_20_link" text:visited-style-name="Visited_20_Internet_20_Link">Текст 4 для лекции</text:a></text:p>
        </text:list-item>
      </text:list>
      <text:h text:style-name="Heading_20_2" text:outline-level="2"><text:bookmark-start text:name="__RefHeading___учебное_пособие_на_yandex_4"/><text:bookmark-start text:name="учебное_пособие_на_yandex"/>Учебное пособие на Yandex<text:bookmark-end text:name="__RefHeading___учебное_пособие_на_yandex_4"/><text:bookmark-end text:name="учебное_пособие_на_yandex"/></text:h>
      <text:p text:style-name="Text_20_body"><text:span text:style-name="Strong_20_Emphasis">Эрик Эванс.</text:span> Предметно-ориентированное проектирование (DDD): </text:p>
      <text:p text:style-name="Text_20_body">структуризация сложных программных систем.</text:p>
      <text:p text:style-name="Text_20_body"><text:span text:style-name="Emphasis">Скачать:</text:span></text:p>
      <text:p text:style-name="Text_20_body"><text:a xlink:type="simple" xlink:href="https://disk.yandex.ru/i/_bqN4Wcrrr2qYw" text:style-name="Internet_20_link" text:visited-style-name="Visited_20_Internet_20_Link">Учебное пособие включает содержание всех лекций курса (на русском)</text:a></text:p>
      <text:h text:style-name="Heading_20_2" text:outline-level="2"><text:bookmark-start text:name="__RefHeading___презентации_старые_на_yandex_5"/><text:bookmark-start text:name="презентации_старые_на_yandex"/>Презентации (старые) на Yandex<text:bookmark-end text:name="__RefHeading___презентации_старые_на_yandex_5"/><text:bookmark-end text:name="презентации_старые_на_yandex"/></text:h>
      <text:list text:style-name="List_20_1" text:continue-numbering="false">
        <text:list-item>
          <text:p text:style-name="LastListParagraph_List_20_1_Content_First"> <text:a xlink:type="simple" xlink:href="https://disk.yandex.ru/i/wGTOOy4DYFuw0Q" text:style-name="Internet_20_link" text:visited-style-name="Visited_20_Internet_20_Link">Лекция №1</text:a> <text:span text:style-name="Strong_20_Emphasis">Обзор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FuBS9xyvPitTIw" text:style-name="Internet_20_link" text:visited-style-name="Visited_20_Internet_20_Link">Лекция №2</text:a> <text:span text:style-name="Strong_20_Emphasis">Предпосылки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-XjnUWVBVpZI4A" text:style-name="Internet_20_link" text:visited-style-name="Visited_20_Internet_20_Link">Лекция №3</text:a> <text:span text:style-name="Strong_20_Emphasis">Стратегический дизайн DD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TrCxx9jG7XCU7g" text:style-name="Internet_20_link" text:visited-style-name="Visited_20_Internet_20_Link">Лекция №4</text:a> <text:span text:style-name="Strong_20_Emphasis">DDD: Архитектурный стиль (вид)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W74SUQztuqC3Zg" text:style-name="Internet_20_link" text:visited-style-name="Visited_20_Internet_20_Link">Лекция №5</text:a> <text:span text:style-name="Strong_20_Emphasis">DDD: Тактический дизайн. Часть 1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bqSWBKIK0PUqmQ" text:style-name="Internet_20_link" text:visited-style-name="Visited_20_Internet_20_Link">Лекция №6</text:a> <text:span text:style-name="Strong_20_Emphasis">DDD: Тактический дизайн. Часть 2</text:span></text:p>
        </text:list-item>
      </text:list>
      <text:h text:style-name="Heading_20_2" text:outline-level="2"><text:bookmark-start text:name="__RefHeading___тексты_старые_на_yandex_6"/><text:bookmark-start text:name="тексты_старые_на_yandex"/>Тексты (старые) на Yandex<text:bookmark-end text:name="__RefHeading___тексты_старые_на_yandex_6"/><text:bookmark-end text:name="тексты_старые_на_yandex"/></text:h>
      <text:list text:style-name="List_20_1" text:continue-numbering="false">
        <text:list-item>
          <text:p text:style-name="LastListParagraph_List_20_1_Content_First"> <text:a xlink:type="simple" xlink:href="https://disk.yandex.ru/i/7I4FFeHBvh6akw" text:style-name="Internet_20_link" text:visited-style-name="Visited_20_Internet_20_Link">Текст 1 для лекции</text:a> (взято из Введения и главы 1) (<text:a xlink:type="simple" xlink:href="https://disk.yandex.ru/i/RgiLGYHXZlrsYQ" text:style-name="Internet_20_link" text:visited-style-name="Visited_20_Internet_20_Link">Текст на основе видео 1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Xla3WNvSQM9GWA" text:style-name="Internet_20_link" text:visited-style-name="Visited_20_Internet_20_Link">Текст 2 для лекции</text:a> (взято из главы 1) (<text:a xlink:type="simple" xlink:href="https://disk.yandex.ru/i/u4XyF9VkoqbBFw" text:style-name="Internet_20_link" text:visited-style-name="Visited_20_Internet_20_Link">Текст на основе видео 2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1-z3sCMaRUXbXQ" text:style-name="Internet_20_link" text:visited-style-name="Visited_20_Internet_20_Link">Текст 3 для лекции</text:a> (взято из частей: I, II, IV; глав: 1, 2, 14) (<text:a xlink:type="simple" xlink:href="https://disk.yandex.ru/i/DIbPUVCxPQsjFQ" text:style-name="Internet_20_link" text:visited-style-name="Visited_20_Internet_20_Link">Текст на основе видео 24-27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7eCaVRqjPQj31Q" text:style-name="Internet_20_link" text:visited-style-name="Visited_20_Internet_20_Link">Текст 4 для лекции</text:a> (взято из главы 2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ezDkBTw82lUNDg" text:style-name="Internet_20_link" text:visited-style-name="Visited_20_Internet_20_Link">Текст 5 для лекции</text:a> (взято из главы 3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sk.yandex.ru/i/MrOxWEqrr9i0ug" text:style-name="Internet_20_link" text:visited-style-name="Visited_20_Internet_20_Link">Текст 6 для лекции</text:a> (взято из части I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17::56:28</meta:creation-date>
    <dc:creator>Generated</dc:creator>
    <dc:date>2026-04-16T17::56:28</dc:date>
    <dc:language>en-US</dc:language>
    <meta:editing-cycles>1</meta:editing-cycles>
    <meta:editing-duration>PT0S</meta:editing-duration>
    <dc:title>courses:domain_driven_design</dc:title>
  </office:meta>
</office:document-meta>
</file>