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edu_practice_2nd_course"/><text:bookmark-start text:name="__RefHeading___учебная_практика_1"/><text:bookmark-start text:name="учебная_практика"/>Учебная практика<text:bookmark-end text:name="__RefHeading___учебная_практика_1"/><text:bookmark-end text:name="учебная_практика"/></text:h>
      <text:h text:style-name="Heading_20_2" text:outline-level="2"><text:bookmark-start text:name="__RefHeading___формальные_сроки_практики_2"/><text:bookmark-start text:name="формальные_сроки_практики"/>Формальные сроки практики<text:bookmark-end text:name="__RefHeading___формальные_сроки_практики_2"/><text:bookmark-end text:name="формальные_сроки_практики"/></text:h>
      <text:p text:style-name="Text_20_body">06.07.2026 – 18.07.2026</text:p>
      <text:h text:style-name="Heading_20_2" text:outline-level="2"><text:bookmark-start text:name="__RefHeading___как_готовить_и_сдавать_отчет_3"/><text:bookmark-start text:name="как_готовить_и_сдавать_отчет"/>Как готовить и сдавать отчет<text:bookmark-end text:name="__RefHeading___как_готовить_и_сдавать_отчет_3"/><text:bookmark-end text:name="как_готовить_и_сдавать_отчет"/></text:h>
      <text:p text:style-name="Text_20_body">Отчет обязателен для получения ЛЮБОЙ оценки за практику.</text:p>
      <text:p text:style-name="Text_20_body">Вам ОБЯЗАТЕЛЬНО использовать специальный шаблон <text:a xlink:type="simple" xlink:href="https://drive.google.com/file/d/1AFzmlpOAvSenMeCtQsTQWrKmZVFLluGE/view?usp=sharing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справлять их вручную по всему документу.</text:p>
      <text:p text:style-name="Text_20_body"><text:span text:style-name="Strong_20_Emphasis">Срок сдачи отчета - не позже 10:00 по Москве 16 июля 2026.</text:span></text:p>
      <text:h text:style-name="Heading_20_3" text:outline-level="3"><text:bookmark-start text:name="__RefHeading___как_сдавать_отчет_4"/><text:bookmark-start text:name="как_сдавать_отчет"/>Как сдавать отчет<text:bookmark-end text:name="__RefHeading___как_сдавать_отчет_4"/><text:bookmark-end text:name="как_сдавать_отчет"/></text:h>
      <text:list text:style-name="List_20_1" text:continue-numbering="false">
        <text:list-item>
          <text:p text:style-name="List_20_1_Content_First"> Загрузите в курс (<text:a xlink:type="simple" xlink:href="https://e.moevm.info/course/view.php?id=187" text:style-name="Internet_20_link" text:visited-style-name="Visited_20_Internet_20_Link">https://e.moevm.info/course/view.php?id=187</text:a>) в виде файла с именем <text:span text:style-name="Strong_20_Emphasis">УЧПРАКТИКА_ГРУППА_ФАМИЛИЯ_ИНИЦИАЛЫ</text:span> (например, <text:span text:style-name="Emphasis">УЧПРАКТИКА_4341_ИВАНОВ_ИИ</text:span>)</text:p>
        </text:list-item>
        <text:list-item>
          <text:p text:style-name="List_20_1_Content"> <text:a xlink:type="simple" xlink:href="https://drive.google.com/file/d/1AFzmlpOAvSenMeCtQsTQWrKmZVFLluGE/view?usp=sharing" text:style-name="Internet_20_link" text:visited-style-name="Visited_20_Internet_20_Link">Шаблон отчета - учебная практика</text:a> </text:p>
        </text:list-item>
        <text:list-item>
          <text:p text:style-name="List_20_1_Content_Last"> На титульном листе подписи ставить не нужно</text:p>
        </text:list-item>
      </text:list>
      <text:h text:style-name="Heading_20_3" text:outline-level="3"><text:bookmark-start text:name="__RefHeading___структура_отчета_5"/><text:bookmark-start text:name="структура_отчета"/>Структура отчета<text:bookmark-end text:name="__RefHeading___структура_отчета_5"/><text:bookmark-end text:name="структура_отчета"/></text:h>
      <text:list text:style-name="List_20_1" text:continue-numbering="false">
        <text:list-item>
          <text:p text:style-name="List_20_1_Content_First"> Задание на практику</text:p>
          <text:list text:style-name="List_20_1">
            <text:list-item>
              <text:p text:style-name="List_20_1_Content"> В качестве сроков прохождения укажите формальные сроки практики (см. <text:a xlink:type="simple" xlink:href="#__RefHeading___формальные_сроки_практики_2" text:style-name="Local_20_link" text:visited-style-name="Visited_20_Local_20_Link">раздел</text:a>)</text:p>
            </text:list-item>
            <text:list-item>
              <text:p text:style-name="List_20_1_Content"> Дата сдачи / защиты - дата отправки отчёта или последний день практики</text:p>
            </text:list-item>
          </text:list>
        </text:list-item>
        <text:list-item>
          <text:p text:style-name="List_20_1_Content"> Аннотация / Summary</text:p>
        </text:list-item>
        <text:list-item>
          <text:p text:style-name="List_20_1_Content"> Содержание</text:p>
        </text:list-item>
        <text:list-item>
          <text:p text:style-name="List_20_1_Content"> Введение</text:p>
        </text:list-item>
        <text:list-item>
          <text:p text:style-name="List_20_1_Content"> 1 Постановка задачи</text:p>
          <text:list text:style-name="List_20_1">
            <text:list-item>
              <text:p text:style-name="List_20_1_Content"> Описание контекста вашей учебной практики</text:p>
            </text:list-item>
            <text:list-item>
              <text:p text:style-name="List_20_1_Content"> Необходимые разделы:</text:p>
              <text:list text:style-name="List_20_1">
                <text:list-item>
                  <text:p text:style-name="List_20_1_Content"> 1.1 Предметная область</text:p>
                </text:list-item>
                <text:list-item>
                  <text:p text:style-name="List_20_1_Content"> 1.2 Задачи практики  </text:p>
                </text:list-item>
              </text:list>
            </text:list-item>
          </text:list>
        </text:list-item>
        <text:list-item>
          <text:p text:style-name="List_20_1_Content"> 2 Результаты работы</text:p>
          <text:list text:style-name="List_20_1">
            <text:list-item>
              <text:p text:style-name="List_20_1_Content"> Опишите как были выполнены задачи в рамках учебной практики, как выглядит их результат и т.д.</text:p>
            </text:list-item>
            <text:list-item>
              <text:p text:style-name="List_20_1_Content"> Необходимые разделы - по одному подразделу на каждую задачу</text:p>
            </text:list-item>
          </text:list>
        </text:list-item>
        <text:list-item>
          <text:p text:style-name="List_20_1_Content"> 3 Используемые технологии</text:p>
        </text:list-item>
        <text:list-item>
          <text:p text:style-name="List_20_1_Content"> 4 Отзыв руководителя</text:p>
          <text:list text:style-name="List_20_1">
            <text:list-item>
              <text:p text:style-name="List_20_1_Content"> Если проходили практику по «своей теме» -  <text:span text:style-name="Strong_20_Emphasis">Скан отзыва руководителя с оценкой и подписью</text:span></text:p>
            </text:list-item>
            <text:list-item>
              <text:p text:style-name="List_20_1_Content"> Если проходили практику по кафедральным темам - добавьте формулировку <text:span text:style-name="Strong_20_Emphasis">«По результатам работы учебная практика оценена на &lt;ваша_оценка&gt;.»</text:span></text:p>
            </text:list-item>
          </text:list>
        </text:list-item>
        <text:list-item>
          <text:p text:style-name="List_20_1_Content"> Заключение </text:p>
        </text:list-item>
        <text:list-item>
          <text:p text:style-name="List_20_1_Content_Last"> Список использованных источников (если нужно)</text:p>
        </text:list-item>
      </text:list>
      <text:p text:style-name="Text_20_body">Ответы на часто задаваемые вопросы</text:p>
      <text:list text:style-name="List_20_1" text:continue-numbering="false">
        <text:list-item>
          <text:p text:style-name="List_20_1_Content_First"> В отчет не нужно включать код программы. Если есть открытый репозиторий - укажите на него ссылку в списке литературы.</text:p>
        </text:list-item>
        <text:list-item>
          <text:p text:style-name="List_20_1_Content"> Отзыв достаточно предоставить в электронном виде в качестве части отчета. Бумажную версию сдавать не нужно.</text:p>
        </text:list-item>
        <text:list-item>
          <text:p text:style-name="List_20_1_Content_Last"> Отзыв нельзя сдать позже крайнего срока сдачи отчета или отдельно - в таком случае у вас будет оценка <text:span text:style-name="Strong_20_Emphasis">«Неудовлетворительно»</text:span> и задолженность.</text:p>
        </text:list-item>
      </text:list>
      <text:h text:style-name="Heading_20_2" text:outline-level="2"><text:bookmark-start text:name="__RefHeading___как_готовить_отзыв_руководителя_при_работе_по_своей_теме_6"/><text:bookmark-start text:name="как_готовить_отзыв_руководителя_при_работе_по_своей_теме"/>Как готовить отзыв руководителя при работе по своей теме<text:bookmark-end text:name="__RefHeading___как_готовить_отзыв_руководителя_при_работе_по_своей_теме_6"/><text:bookmark-end text:name="как_готовить_отзыв_руководителя_при_работе_по_своей_теме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 (в качестве сроков укажите <text:a xlink:type="simple" xlink:href="#__RefHeading___формальные_сроки_практики_2" text:style-name="Local_20_link" text:visited-style-name="Visited_20_Local_20_Link">формальные сроки практики</text:a>)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 (<text:span text:style-name="Strong_20_Emphasis">не обязательно</text:span>)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<text:span text:style-name="Strong_20_Emphasis">Оценка практиканта за пройденную практику - одно из значений Неудовлетворительно, Удовлетворительно, Хорошо, Отлично</text:span></text:p>
        </text:list-item>
        <text:list-item>
          <text:p text:style-name="List_20_1_Content_Last"> Подпись руководителя </text:p>
        </text:list-item>
      </text:list>
      <text:p text:style-name="Text_20_body">Шаблон отзыва <text:a xlink:type="simple" xlink:href="https://docs.google.com/document/d/18szOwlfop5uLzdImMeapQFgp85ENaUwQ/edit?usp=sharing&amp;ouid=102513285206811334597&amp;rtpof=true&amp;sd=true" text:style-name="Internet_20_link" text:visited-style-name="Visited_20_Internet_20_Link">по ссылке</text:a></text:p>
      <text:p text:style-name="Text_20_body">Отзыв может не следовать по форме шаблонам выше, главное, чтобы в нем были явно изложены все моменты из списка выш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12:18</meta:creation-date>
    <dc:creator>Generated</dc:creator>
    <dc:date>2026-06-25T05::12:18</dc:date>
    <dc:language>en-US</dc:language>
    <meta:editing-cycles>1</meta:editing-cycles>
    <meta:editing-duration>PT0S</meta:editing-duration>
    <dc:title>courses:edu_practice_2nd_course</dc:title>
  </office:meta>
</office:document-meta>
</file>