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exam"/><text:bookmark-start text:name="__RefHeading___экзамен_1"/><text:bookmark-start text:name="экзамен"/>Экзамен<text:bookmark-end text:name="__RefHeading___экзамен_1"/><text:bookmark-end text:name="экзамен"/></text:h>
      <text:h text:style-name="Heading_20_3" text:outline-level="3"><text:bookmark-start text:name="__RefHeading___вопросы_2"/><text:bookmark-start text:name="вопросы"/>Вопросы<text:bookmark-end text:name="__RefHeading___вопросы_2"/><text:bookmark-end text:name="вопросы"/></text:h>
      <text:h text:style-name="Heading_20_3" text:outline-level="3"><text:bookmark-start text:name="__RefHeading___примеры_задач_3"/><text:bookmark-start text:name="примеры_задач"/>Примеры задач<text:bookmark-end text:name="__RefHeading___примеры_задач_3"/><text:bookmark-end text:name="примеры_зада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36</meta:creation-date>
    <dc:creator>Generated</dc:creator>
    <dc:date>2026-05-25T22::05:36</dc:date>
    <dc:language>en-US</dc:language>
    <meta:editing-cycles>1</meta:editing-cycles>
    <meta:editing-duration>PT0S</meta:editing-duration>
    <dc:title>courses:functional_programming:exam</dc:title>
  </office:meta>
</office:document-meta>
</file>