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Особенности функционального программирования(ФП)</text:p>
        </text:list-item>
        <text:list-item>
          <text:p text:style-name="List_20_1_Content"> Отличия ФП от императивного программирования</text:p>
        </text:list-item>
        <text:list-item>
          <text:p text:style-name="List_20_1_Content_Last"> Сильные и слабые стороны  ФП</text:p>
        </text:list-item>
      </text:list>
      <text:h text:style-name="Heading_20_2" text:outline-level="2"><text:bookmark-start text:name="__RefHeading___лямбда-исчиcление_3"/><text:bookmark-start text:name="лямбда-исчиcление"/>Лямбда-исчиcление<text:bookmark-end text:name="__RefHeading___лямбда-исчиcление_3"/><text:bookmark-end text:name="лямбда-исчиcление"/></text:h>
      <text:list text:style-name="List_20_1" text:continue-numbering="false">
        <text:list-item>
          <text:p text:style-name="List_20_1_Content_First"> Формализации понятия алгоритма</text:p>
        </text:list-item>
        <text:list-item>
          <text:p text:style-name="List_20_1_Content"> Чистое λ-исчисление</text:p>
        </text:list-item>
        <text:list-item>
          <text:p text:style-name="List_20_1_Content"> Свободные и связанные переменные</text:p>
        </text:list-item>
        <text:list-item>
          <text:p text:style-name="List_20_1_Content"> Комбинаторы</text:p>
        </text:list-item>
        <text:list-item>
          <text:p text:style-name="List_20_1_Content"> Каррирование</text:p>
        </text:list-item>
        <text:list-item>
          <text:p text:style-name="List_20_1_Content"> Подстановка</text:p>
        </text:list-item>
        <text:list-item>
          <text:p text:style-name="List_20_1_Content"> Правила преобразования</text:p>
        </text:list-item>
        <text:list-item>
          <text:p text:style-name="List_20_1_Content_Last"> Эквивалентность λ-термов</text:p>
        </text:list-item>
      </text:list>
      <text:h text:style-name="Heading_20_2" text:outline-level="2"><text:bookmark-start text:name="__RefHeading___рекурсия_и_редукция_4"/><text:bookmark-start text:name="рекурсия_и_редукция"/>Рекурсия и редукция<text:bookmark-end text:name="__RefHeading___рекурсия_и_редукция_4"/><text:bookmark-end text:name="рекурсия_и_редукция"/></text:h>
      <text:list text:style-name="List_20_1" text:continue-numbering="false">
        <text:list-item>
          <text:p text:style-name="List_20_1_Content_First"> Теорема о неподвижной точке, Y-комбинатор</text:p>
        </text:list-item>
        <text:list-item>
          <text:p text:style-name="List_20_1_Content"> Совместимые (с λ-исчислением) отношения, отношения редукции, отношения равенства(конгруэнтности)</text:p>
        </text:list-item>
        <text:list-item>
          <text:p text:style-name="List_20_1_Content"> Одношаговая β-редукция, β-редукция, β-равенство</text:p>
        </text:list-item>
        <text:list-item>
          <text:p text:style-name="List_20_1_Content"> Редукционные графы</text:p>
        </text:list-item>
        <text:list-item>
          <text:p text:style-name="List_20_1_Content"> Нормальная форма(nf)</text:p>
        </text:list-item>
        <text:list-item>
          <text:p text:style-name="List_20_1_Content"> Ненормализуемые, слабо нормализуемые и сильно нормализуемые термы</text:p>
        </text:list-item>
        <text:list-item>
          <text:p text:style-name="List_20_1_Content"> Теорема Чёрча-Россера, теорема об общем редукте, теорема о единственности nf</text:p>
        </text:list-item>
        <text:list-item>
          <text:p text:style-name="List_20_1_Content"> Стратегии редукции  </text:p>
        </text:list-item>
        <text:list-item>
          <text:p text:style-name="List_20_1_Content"> Головная нормальная форма, слабая головная нормальная форма</text:p>
        </text:list-item>
        <text:list-item>
          <text:p text:style-name="List_20_1_Content_Last"> Теорема о нормализации</text:p>
        </text:list-item>
      </text:list>
      <text:h text:style-name="Heading_20_2" text:outline-level="2"><text:bookmark-start text:name="__RefHeading___просто_е_типизированное_лямбда-исчисление_5"/><text:bookmark-start text:name="просто_е_типизированное_лямбда-исчисление"/>Просто(е) типизированное лямбда-исчисление<text:bookmark-end text:name="__RefHeading___просто_е_типизированное_лямбда-исчисление_5"/><text:bookmark-end text:name="просто_е_типизированное_лямбда-исчисление"/></text:h>
      <text:list text:style-name="List_20_1" text:continue-numbering="false">
        <text:list-item>
          <text:p text:style-name="List_20_1_Content_First"> Понятие типа (предназначение типов)</text:p>
        </text:list-item>
        <text:list-item>
          <text:p text:style-name="List_20_1_Content"> Просто(е) типизированное λ-исчисление (STLC)</text:p>
        </text:list-item>
        <text:list-item>
          <text:p text:style-name="List_20_1_Content"> Типизация по Чёрчу и Карри</text:p>
        </text:list-item>
        <text:list-item>
          <text:p text:style-name="List_20_1_Content"> Множество типов, предтермы, утверждение о типизации, контекст</text:p>
        </text:list-item>
        <text:list-item>
          <text:p text:style-name="List_20_1_Content"> Правила типизации</text:p>
        </text:list-item>
        <text:list-item>
          <text:p text:style-name="List_20_1_Content"> Леммы генерации, о контекстах</text:p>
        </text:list-item>
        <text:list-item>
          <text:p text:style-name="List_20_1_Content"> Теорема о редукции субъекта</text:p>
        </text:list-item>
        <text:list-item>
          <text:p text:style-name="List_20_1_Content"> Теорема о единственности типа для типизации по Чёрчу</text:p>
        </text:list-item>
        <text:list-item>
          <text:p text:style-name="List_20_1_Content_Last"> Теорема о нормализации</text:p>
        </text:list-item>
      </text:list>
      <text:h text:style-name="Heading_20_2" text:outline-level="2"><text:bookmark-start text:name="__RefHeading___введение_в_язык_haskell_6"/><text:bookmark-start text:name="введение_в_язык_haskell"/>Введение в язык Haskell<text:bookmark-end text:name="__RefHeading___введение_в_язык_haskell_6"/><text:bookmark-end text:name="введение_в_язык_haskell"/></text:h>
      <text:list text:style-name="List_20_1" text:continue-numbering="false">
        <text:list-item>
          <text:p text:style-name="List_20_1_Content_First"> Базовые типы</text:p>
        </text:list-item>
        <text:list-item>
          <text:p text:style-name="List_20_1_Content"> Связывание</text:p>
        </text:list-item>
        <text:list-item>
          <text:p text:style-name="List_20_1_Content"> Определение функций</text:p>
        </text:list-item>
        <text:list-item>
          <text:p text:style-name="List_20_1_Content"> Охранные выражения</text:p>
        </text:list-item>
        <text:list-item>
          <text:p text:style-name="List_20_1_Content"> Конструкции where и let…in</text:p>
        </text:list-item>
        <text:list-item>
          <text:p text:style-name="List_20_1_Content"> Операторы и сечения</text:p>
        </text:list-item>
        <text:list-item>
          <text:p text:style-name="List_20_1_Content"> Модули</text:p>
        </text:list-item>
        <text:list-item>
          <text:p text:style-name="List_20_1_Content_Last"> Реализации языка Haskell и инфраструктура (cabal, stack, hackage, hoogle)</text:p>
        </text:list-item>
      </text:list>
      <text:h text:style-name="Heading_20_2" text:outline-level="2"><text:bookmark-start text:name="__RefHeading___основы_программирования_в_haskell_7"/><text:bookmark-start text:name="основы_программирования_в_haskell"/>Основы программирования в Haskell<text:bookmark-end text:name="__RefHeading___основы_программирования_в_haskell_7"/><text:bookmark-end text:name="основы_программирования_в_haskell"/></text:h>
      <text:list text:style-name="List_20_1" text:continue-numbering="false">
        <text:list-item>
          <text:p text:style-name="List_20_1_Content_First"> Ленивые и строгие вычисления</text:p>
        </text:list-item>
        <text:list-item>
          <text:p text:style-name="List_20_1_Content"> Алгебраические типы данных: декартово произведение и размеченное объединение</text:p>
        </text:list-item>
        <text:list-item>
          <text:p text:style-name="List_20_1_Content"> Сопоставление с образцом</text:p>
        </text:list-item>
        <text:list-item>
          <text:p text:style-name="List_20_1_Content"> Работа со списками</text:p>
        </text:list-item>
        <text:list-item>
          <text:p text:style-name="List_20_1_Content"> Генераторы списков</text:p>
        </text:list-item>
        <text:list-item>
          <text:p text:style-name="List_20_1_Content_Last"> Функции высших порядков над списками</text:p>
        </text:list-item>
      </text:list>
      <text:h text:style-name="Heading_20_2" text:outline-level="2"><text:bookmark-start text:name="__RefHeading___классы_типов_8"/><text:bookmark-start text:name="классы_типов"/>Классы типов<text:bookmark-end text:name="__RefHeading___классы_типов_8"/><text:bookmark-end text:name="классы_типов"/></text:h>
      <text:list text:style-name="List_20_1" text:continue-numbering="false">
        <text:list-item>
          <text:p text:style-name="List_20_1_Content_First"> Виды полиморфизма</text:p>
        </text:list-item>
        <text:list-item>
          <text:p text:style-name="List_20_1_Content"> Классы типов</text:p>
        </text:list-item>
        <text:list-item>
          <text:p text:style-name="List_20_1_Content"> Сравнение с другими языками программирования</text:p>
        </text:list-item>
        <text:list-item>
          <text:p text:style-name="List_20_1_Content"> Обзор стандартных классов типов(Eq, Ord, Enum, Bounded, Show, Read, Num, Fractional, Integral)</text:p>
        </text:list-item>
        <text:list-item>
          <text:p text:style-name="List_20_1_Content_Last"> Особенности внутренней реализации классов типов (реализация с помощью словарей)</text:p>
        </text:list-item>
      </text:list>
      <text:h text:style-name="Heading_20_2" text:outline-level="2"><text:bookmark-start text:name="__RefHeading___свертки_и_моноиды_9"/><text:bookmark-start text:name="свертки_и_моноиды"/>Свертки и моноиды<text:bookmark-end text:name="__RefHeading___свертки_и_моноиды_9"/><text:bookmark-end text:name="свертки_и_моноиды"/></text:h>
      <text:list text:style-name="List_20_1" text:continue-numbering="false">
        <text:list-item>
          <text:p text:style-name="List_20_1_Content_First"> Левая и правая свертки (foldr, foldl, foldl', foldr1, foldl1)</text:p>
        </text:list-item>
        <text:list-item>
          <text:p text:style-name="List_20_1_Content"> Родственные сверткам функции (scanl, scanr, unfold)</text:p>
        </text:list-item>
        <text:list-item>
          <text:p text:style-name="List_20_1_Content"> Semigroup a, закон для полугруппы</text:p>
        </text:list-item>
        <text:list-item>
          <text:p text:style-name="List_20_1_Content"> Semigroup a ⇒ Monoid a, законы для моноида</text:p>
        </text:list-item>
        <text:list-item>
          <text:p text:style-name="List_20_1_Content"> Стандартные моноиды ([a], Any, All, Product a, Sum a, Endo a, Dual a,  Last a, First a)</text:p>
        </text:list-item>
        <text:list-item>
          <text:p text:style-name="List_20_1_Content_Last"> Foldable</text:p>
        </text:list-item>
      </text:list>
      <text:h text:style-name="Heading_20_2" text:outline-level="2"><text:bookmark-start text:name="__RefHeading___функторы_10"/><text:bookmark-start text:name="функторы"/>Функторы<text:bookmark-end text:name="__RefHeading___функторы_10"/><text:bookmark-end text:name="функторы"/></text:h>
      <text:list text:style-name="List_20_1" text:continue-numbering="false">
        <text:list-item>
          <text:p text:style-name="List_20_1_Content_First"> Функторы</text:p>
        </text:list-item>
        <text:list-item>
          <text:p text:style-name="List_20_1_Content"> Законы для функторов</text:p>
        </text:list-item>
        <text:list-item>
          <text:p text:style-name="List_20_1_Content"> Аппликативные функторы</text:p>
        </text:list-item>
        <text:list-item>
          <text:p text:style-name="List_20_1_Content"> Законы для аппликативных функторов</text:p>
        </text:list-item>
        <text:list-item>
          <text:p text:style-name="List_20_1_Content"> Функция как функтор, аппликативный функтор</text:p>
        </text:list-item>
        <text:list-item>
          <text:p text:style-name="List_20_1_Content_Last"> Список как аппликативный функтор, ZipList</text:p>
        </text:list-item>
      </text:list>
      <text:h text:style-name="Heading_20_2" text:outline-level="2"><text:bookmark-start text:name="__RefHeading___монады_11"/><text:bookmark-start text:name="монады"/>Монады<text:bookmark-end text:name="__RefHeading___монады_11"/><text:bookmark-end text:name="монады"/></text:h>
      <text:list text:style-name="List_20_1" text:continue-numbering="false">
        <text:list-item>
          <text:p text:style-name="List_20_1_Content_First"> Стрелка Клейсли</text:p>
        </text:list-item>
        <text:list-item>
          <text:p text:style-name="List_20_1_Content"> Понятие монады</text:p>
        </text:list-item>
        <text:list-item>
          <text:p text:style-name="List_20_1_Content"> Класс типов Monad</text:p>
        </text:list-item>
        <text:list-item>
          <text:p text:style-name="List_20_1_Content"> Монады Identity, Maybe</text:p>
        </text:list-item>
        <text:list-item>
          <text:p text:style-name="List_20_1_Content"> Список как монада</text:p>
        </text:list-item>
        <text:list-item>
          <text:p text:style-name="List_20_1_Content_Last"> Отличие монад от аппликативных функторов</text:p>
        </text:list-item>
      </text:list>
      <text:h text:style-name="Heading_20_2" text:outline-level="2"><text:bookmark-start text:name="__RefHeading___стандартные_монады_12"/><text:bookmark-start text:name="стандартные_монады"/>Стандартные монады<text:bookmark-end text:name="__RefHeading___стандартные_монады_12"/><text:bookmark-end text:name="стандартные_монады"/></text:h>
      <text:list text:style-name="List_20_1" text:continue-numbering="false">
        <text:list-item>
          <text:p text:style-name="List_20_1_Content_First"> Reader</text:p>
        </text:list-item>
        <text:list-item>
          <text:p text:style-name="List_20_1_Content"> Writer</text:p>
        </text:list-item>
        <text:list-item>
          <text:p text:style-name="List_20_1_Content"> State</text:p>
        </text:list-item>
        <text:list-item>
          <text:p text:style-name="List_20_1_Content"> IO</text:p>
        </text:list-item>
        <text:list-item>
          <text:p text:style-name="List_20_1_Content_Last"> Функции ввода-вывода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стальное не успели</text:p>
          </table:table-cell>
        </table:table-row>
      </table:table>
      <text:h text:style-name="Heading_20_2" text:outline-level="2"><text:bookmark-start text:name="__RefHeading___использование_аппликативных_функторов_13"/><text:bookmark-start text:name="использование_аппликативных_функторов"/>Использование аппликативных функторов<text:bookmark-end text:name="__RefHeading___использование_аппликативных_функторов_13"/><text:bookmark-end text:name="использование_аппликативных_функторов"/></text:h>
      <text:list text:style-name="List_20_1" text:continue-numbering="false">
        <text:list-item>
          <text:p text:style-name="List_20_1_Content_First"> Аппликативные парсеры</text:p>
        </text:list-item>
        <text:list-item>
          <text:p text:style-name="List_20_1_Content"> Класс типов Alternative</text:p>
        </text:list-item>
        <text:list-item>
          <text:p text:style-name="List_20_1_Content"> Законы класса Alternative</text:p>
        </text:list-item>
        <text:list-item>
          <text:p text:style-name="List_20_1_Content"> Класс типов Traversable</text:p>
        </text:list-item>
        <text:list-item>
          <text:p text:style-name="List_20_1_Content_Last"> Законы класса Traversable</text:p>
        </text:list-item>
      </text:list>
      <text:h text:style-name="Heading_20_2" text:outline-level="2"><text:bookmark-start text:name="__RefHeading___трансформеры_монад_14"/><text:bookmark-start text:name="трансформеры_монад"/>Трансформеры монад<text:bookmark-end text:name="__RefHeading___трансформеры_монад_14"/><text:bookmark-end text:name="трансформеры_монад"/></text:h>
      <text:list text:style-name="List_20_1" text:continue-numbering="false">
        <text:list-item>
          <text:p text:style-name="List_20_1_Content_First"> Класс типов MonadPlus</text:p>
        </text:list-item>
        <text:list-item>
          <text:p text:style-name="List_20_1_Content"> Законы класса MonadPlus</text:p>
        </text:list-item>
        <text:list-item>
          <text:p text:style-name="List_20_1_Content"> Монада Except</text:p>
        </text:list-item>
        <text:list-item>
          <text:p text:style-name="List_20_1_Content"> Мультипараметрические классы типов</text:p>
        </text:list-item>
        <text:list-item>
          <text:p text:style-name="List_20_1_Content"> Трансформеры монад</text:p>
        </text:list-item>
        <text:list-item>
          <text:p text:style-name="List_20_1_Content"> Законы для класса типов MonadTrans</text:p>
        </text:list-item>
        <text:list-item>
          <text:p text:style-name="List_20_1_Content_Last"> Стандартные трансформеры библиотеки mtl</text:p>
        </text:list-item>
      </text:list>
      <text:h text:style-name="Heading_20_2" text:outline-level="2"><text:bookmark-start text:name="__RefHeading___вывод_типов_15"/><text:bookmark-start text:name="вывод_типов"/>Вывод типов*<text:bookmark-end text:name="__RefHeading___вывод_типов_15"/><text:bookmark-end text:name="вывод_типов"/></text:h>
      <text:h text:style-name="Heading_20_2" text:outline-level="2"><text:bookmark-start text:name="__RefHeading___программирование_с_зависимыми_типами_16"/><text:bookmark-start text:name="программирование_с_зависимыми_типами"/>Программирование с зависимыми типами*<text:bookmark-end text:name="__RefHeading___программирование_с_зависимыми_типами_16"/><text:bookmark-end text:name="программирование_с_зависимыми_типами"/></text:h>
      <text:h text:style-name="Heading_20_2" text:outline-level="2"><text:bookmark-start text:name="__RefHeading___чисто_функциональные_структуры_данных_17"/><text:bookmark-start text:name="чисто_функциональные_структуры_данных"/>Чисто функциональные структуры данных*<text:bookmark-end text:name="__RefHeading___чисто_функциональные_структуры_данных_17"/><text:bookmark-end text:name="чисто_функциональные_структуры_данных"/></text:h>
      <text:h text:style-name="Heading_20_2" text:outline-level="2"><text:bookmark-start text:name="__RefHeading___фп_в_mainstream-языках_18"/><text:bookmark-start text:name="фп_в_mainstream-языках"/>ФП в mainstream-языках*<text:bookmark-end text:name="__RefHeading___фп_в_mainstream-языках_18"/><text:bookmark-end text:name="фп_в_mainstream-языках"/></text:h>
      <text:h text:style-name="Heading_20_2" text:outline-level="2"><text:bookmark-start text:name="__RefHeading___ghc_core_19"/><text:bookmark-start text:name="ghc_core"/>GHC Core*<text:bookmark-end text:name="__RefHeading___ghc_core_19"/><text:bookmark-end text:name="ghc_c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4:25</meta:creation-date>
    <dc:creator>Generated</dc:creator>
    <dc:date>2025-03-14T06::34:25</dc:date>
    <dc:language>en-US</dc:language>
    <meta:editing-cycles>1</meta:editing-cycles>
    <meta:editing-duration>PT0S</meta:editing-duration>
    <dc:title>courses:functional_programming:lectures</dc:title>
  </office:meta>
</office:document-meta>
</file>