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h text:style-name="Heading_20_4" text:outline-level="4"><text:bookmark-start text:name="__RefHeading___литература_3"/><text:bookmark-start text:name="литература"/>Литература<text:bookmark-end text:name="__RefHeading___литература_3"/><text:bookmark-end text:name="литература"/></text:h>
      <text:list text:style-name="List_20_1" text:continue-numbering="false">
        <text:list-item>
          <text:p text:style-name="List_20_1_Content_First"> Ламбда-исчисление, его синтаксис и семантика, Барендрегт Х., Изд: Мир, (1985)</text:p>
        </text:list-item>
        <text:list-item>
          <text:p text:style-name="List_20_1_Content"> Introduction to Lambda Calculus. Henk Barendregt, Erik Barendsen</text:p>
        </text:list-item>
        <text:list-item>
          <text:p text:style-name="List_20_1_Content"> <text:a xlink:type="simple" xlink:href="https://github.com/funprog-ru/funprog-ru/releases/download/v20150915/intro2fp-20150915.pdf" text:style-name="Internet_20_link" text:visited-style-name="Visited_20_Internet_20_Link"> Введение в функциональное программирование. Харрисон Дж.</text:a></text:p>
        </text:list-item>
        <text:list-item>
          <text:p text:style-name="List_20_1_Content"> Lambda-Calculus and Combinators An Introduction(2nd Edition). J. Roger Hindley Jonathan P. Seldin (2008)</text:p>
        </text:list-item>
        <text:list-item>
          <text:p text:style-name="List_20_1_Content_Last"> Типы в языках программирования, Пирс Б., Изд: Лямбда пресс, Добросвет (2012)</text:p>
        </text:list-item>
      </text:list>
      <text:h text:style-name="Heading_20_4" text:outline-level="4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://www.mathnet.ru/php/presentation.phtml?option_lang=rus&amp;presentid=18231" text:style-name="Internet_20_link" text:visited-style-name="Visited_20_Internet_20_Link">ЛШСМ-2017.Соответствие Карри–Ховарда: от математической логики к программированию. Брагилевский В. (Занятие 2)</text:a></text:p>
        </text:list-item>
        <text:list-item>
          <text:p text:style-name="List_20_1_Content_Last"> <text:a xlink:type="simple" xlink:href="https://www.youtube.com/playlist?list=PL6ZCZFyULOwcrPT_Dui26bZqaIX023zde" text:style-name="Internet_20_link" text:visited-style-name="Visited_20_Internet_20_Link">МИАН. Спецкурс «Лямбда-исчисление или вычислительная теория доказательств». Кузнецов С.Л.</text:a></text:p>
        </text:list-item>
      </text:list>
      <text:h text:style-name="Heading_20_2" text:outline-level="2"><text:bookmark-start text:name="__RefHeading___haskell_5"/><text:bookmark-start text:name="haskell"/>Haskell<text:bookmark-end text:name="__RefHeading___haskell_5"/><text:bookmark-end text:name="haskell"/></text:h>
      <text:h text:style-name="Heading_20_4" text:outline-level="4"><text:bookmark-start text:name="__RefHeading___литература_6"/><text:bookmark-start text:name="литература1"/>Литература<text:bookmark-end text:name="__RefHeading___литература_6"/><text:bookmark-end text:name="литература1"/></text:h>
      <text:list text:style-name="List_20_1" text:continue-numbering="false">
        <text:list-item>
          <text:p text:style-name="List_20_1_Content_First"> Изучай Haskell во имя добра!, Липовача М., Изд: ДМК Пресс (2012)</text:p>
        </text:list-item>
        <text:list-item>
          <text:p text:style-name="List_20_1_Content"> <text:a xlink:type="simple" xlink:href="https://www.ohaskell.guide/" text:style-name="Internet_20_link" text:visited-style-name="Visited_20_Internet_20_Link">О Haskell по-человечески (небольшое введение в язык для практиков)</text:a></text:p>
        </text:list-item>
        <text:list-item>
          <text:p text:style-name="List_20_1_Content"> <text:a xlink:type="simple" xlink:href="https://medium.com/@_bravit/%D0%BA%D0%BD%D0%B8%D0%B3%D0%B8-%D0%BF%D0%BE-%D0%BF%D1%80%D0%BE%D0%B3%D1%80%D0%B0%D0%BC%D0%BC%D0%B8%D1%80%D0%BE%D0%B2%D0%B0%D0%BD%D0%B8%D1%8E-%D0%BD%D0%B0-haskell-%D0%B2%D1%8B%D0%B2%D0%BE%D0%B4%D1%8B-712c1f5b7749" text:style-name="Internet_20_link" text:visited-style-name="Visited_20_Internet_20_Link">Обзор свежих англоязычных книг по Haskell. Брагилевский В.</text:a></text:p>
        </text:list-item>
        <text:list-item>
          <text:p text:style-name="List_20_1_Content"> <text:a xlink:type="simple" xlink:href="https://github.com/ruHaskell/ruhaskell/wiki/Translation" text:style-name="Internet_20_link" text:visited-style-name="Visited_20_Internet_20_Link">Перевод терминов, имён и названий</text:a></text:p>
        </text:list-item>
        <text:list-item>
          <text:p text:style-name="List_20_1_Content"> <text:a xlink:type="simple" xlink:href="https://wiki.haskell.org/Typeclassopedia" text:style-name="Internet_20_link" text:visited-style-name="Visited_20_Internet_20_Link"> Typeclassopedia (немного устарела)</text:a></text:p>
        </text:list-item>
        <text:list-item>
          <text:p text:style-name="List_20_1_Content"> <text:a xlink:type="simple" xlink:href="https://se.moevm.info/doku.php/courses:functional_programming:type_classes_in_haskell_tom_schrijvers.pdf" text:style-name="Internet_20_link" text:visited-style-name="Visited_20_Internet_20_Link"> Презентация о классах типов в Haskell и внутренней реализации через словари</text:a></text:p>
        </text:list-item>
        <text:list-item>
          <text:p text:style-name="List_20_1_Content"> <text:a xlink:type="simple" xlink:href="https://se.moevm.info/doku.php/courses:functional_programming:fold_hutton.pdf" text:style-name="Internet_20_link" text:visited-style-name="Visited_20_Internet_20_Link"> A tutorial on the universality and expressiveness of fold (Hutton)</text:a> </text:p>
        </text:list-item>
        <text:list-item>
          <text:p text:style-name="List_20_1_Content"> <text:a xlink:type="simple" xlink:href="https://www.schoolofhaskell.com/user/mgsloan/monoids-tour" text:style-name="Internet_20_link" text:visited-style-name="Visited_20_Internet_20_Link"> Monoids Tour (немного устарела, но объяснение доступное с примерами)</text:a></text:p>
        </text:list-item>
        <text:list-item>
          <text:p text:style-name="List_20_1_Content"> <text:a xlink:type="simple" xlink:href="https://se.moevm.info/doku.php/courses:functional_programming:theory_and_practice_of_fusion.pdf" text:style-name="Internet_20_link" text:visited-style-name="Visited_20_Internet_20_Link"> Theory and Practice of Fusion (Ralf Hinze, Thomas Harper, and Daniel W. H. James)</text:a> </text:p>
        </text:list-item>
        <text:list-item>
          <text:p text:style-name="List_20_1_Content"> <text:a xlink:type="simple" xlink:href="http://fprog.ru/2009/issue1/dan-piponi-haskell-monoids-and-their-uses/" text:style-name="Internet_20_link" text:visited-style-name="Visited_20_Internet_20_Link"> Моноиды в Haskell и их использование (немного устарела, но объяснение доступное с примерами) </text:a></text:p>
        </text:list-item>
        <text:list-item>
          <text:p text:style-name="List_20_1_Content"> <text:a xlink:type="simple" xlink:href="https://wiki.haskell.org/Monoid" text:style-name="Internet_20_link" text:visited-style-name="Visited_20_Internet_20_Link"> Monoid (Haskell wiki)</text:a></text:p>
        </text:list-item>
        <text:list-item>
          <text:p text:style-name="List_20_1_Content"> <text:a xlink:type="simple" xlink:href="https://eli.thegreenplace.net/2018/haskell-functions-as-functors-applicatives-and-monads" text:style-name="Internet_20_link" text:visited-style-name="Visited_20_Internet_20_Link">Haskell functions as functors, applicatives and monads</text:a></text:p>
        </text:list-item>
        <text:list-item>
          <text:p text:style-name="List_20_1_Content_Last"> <text:a xlink:type="simple" xlink:href="https://habr.com/post/183150" text:style-name="Internet_20_link" text:visited-style-name="Visited_20_Internet_20_Link">Функторы, аппликативные функторы и монады в картинках</text:a></text:p>
        </text:list-item>
      </text:list>
      <text:h text:style-name="Heading_20_4" text:outline-level="4"><text:bookmark-start text:name="__RefHeading___видео_7"/><text:bookmark-start text:name="видео1"/>Видео<text:bookmark-end text:name="__RefHeading___видео_7"/><text:bookmark-end text:name="видео1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s://stepik.org/course/75" text:style-name="Internet_20_link" text:visited-style-name="Visited_20_Internet_20_Link">Stepik. Функциональное программирование на языке Haskell. Москвин Д.Н.</text:a></text:p>
        </text:list-item>
        <text:list-item>
          <text:p text:style-name="List_20_1_Content_Last"> <text:a xlink:type="simple" xlink:href="https://stepik.org/course/693" text:style-name="Internet_20_link" text:visited-style-name="Visited_20_Internet_20_Link">Stepik. Функциональное программирование на языке Haskell (часть 2). Москвин Д.Н.</text:a></text:p>
        </text:list-item>
      </text:list>
      <text:h text:style-name="Heading_20_4" text:outline-level="4"><text:bookmark-start text:name="__RefHeading___код_с_пар_8"/><text:bookmark-start text:name="код_с_пар"/>Код с пар<text:bookmark-end text:name="__RefHeading___код_с_пар_8"/><text:bookmark-end text:name="код_с_пар"/></text:h>
      <text:list text:style-name="List_20_1" text:continue-numbering="false">
        <text:list-item>
          <text:p text:style-name="List_20_1_Content_First">  <text:a xlink:type="simple" xlink:href="https://se.moevm.info/doku.php/courses:functional_programming:2018_haskell_2_datatypes.zip" text:style-name="Internet_20_link" text:visited-style-name="Visited_20_Internet_20_Link">Типы данных, ленивость, списки</text:a></text:p>
        </text:list-item>
        <text:list-item>
          <text:p text:style-name="List_20_1_Content">  <text:a xlink:type="simple" xlink:href="https://se.moevm.info/doku.php/courses:functional_programming:2018_haskell_3_typeclasses.zip" text:style-name="Internet_20_link" text:visited-style-name="Visited_20_Internet_20_Link">Классы типов</text:a></text:p>
        </text:list-item>
        <text:list-item>
          <text:p text:style-name="List_20_1_Content">  <text:a xlink:type="simple" xlink:href="https://se.moevm.info/doku.php/courses:functional_programming:2018_haskell_4_folds.zip" text:style-name="Internet_20_link" text:visited-style-name="Visited_20_Internet_20_Link">Свертки, моноиды</text:a></text:p>
        </text:list-item>
        <text:list-item>
          <text:p text:style-name="List_20_1_Content_Last">  <text:a xlink:type="simple" xlink:href="https://se.moevm.info/doku.php/courses:functional_programming:2018_haskell_5_functors.zip" text:style-name="Internet_20_link" text:visited-style-name="Visited_20_Internet_20_Link">Функторы</text:a></text:p>
        </text:list-item>
      </text:list>
      <text:h text:style-name="Heading_20_2" text:outline-level="2"><text:bookmark-start text:name="__RefHeading___scala_java_python_9"/><text:bookmark-start text:name="scala_java_python"/>Scala, Java, Python...<text:bookmark-end text:name="__RefHeading___scala_java_python_9"/><text:bookmark-end text:name="scala_java_python"/></text:h>
      <text:list text:style-name="List_20_1" text:continue-numbering="false">
        <text:list-item>
          <text:p text:style-name="List_20_1_Content_First"> <text:a xlink:type="simple" xlink:href="https://www.coursera.org/learn/progfun1" text:style-name="Internet_20_link" text:visited-style-name="Visited_20_Internet_20_Link">Coursera. Functional Programming Principles in Scala. Odersky M.</text:a></text:p>
        </text:list-item>
        <text:list-item>
          <text:p text:style-name="List_20_1_Content"> <text:a xlink:type="simple" xlink:href="https://stepik.org/course/1595" text:style-name="Internet_20_link" text:visited-style-name="Visited_20_Internet_20_Link">Stepik. Java. Functional programming</text:a></text:p>
        </text:list-item>
        <text:list-item>
          <text:p text:style-name="List_20_1_Content_Last"> <text:a xlink:type="simple" xlink:href="https://stepik.org/course/2057" text:style-name="Internet_20_link" text:visited-style-name="Visited_20_Internet_20_Link">Stepik. Python. Functional Programming</text:a></text:p>
        </text:list-item>
      </text:list>
      <text:h text:style-name="Heading_20_2" text:outline-level="2"><text:bookmark-start text:name="__RefHeading___latex_10"/><text:bookmark-start text:name="latex"/>LaTeX<text:bookmark-end text:name="__RefHeading___latex_10"/><text:bookmark-end text:name="latex"/></text:h>
      <table:table table:style-name="Table_Quotation1">
        <table:table-column/>
        <table:table-row>
          <table:table-cell office:value-type="string" table:style-name="Cell_Quotation1">
            <text:p text:style-name="tablealignleft"> Может пригодиться при оформлении решений ДЗ по λ-исчислению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overleaf.com/" text:style-name="Internet_20_link" text:visited-style-name="Visited_20_Internet_20_Link">Overleaf. Онлайн-редактор</text:a></text:p>
        </text:list-item>
        <text:list-item>
          <text:p text:style-name="List_20_1_Content"> <text:a xlink:type="simple" xlink:href="http://www.ccas.ru/voron/download/voron05latex.pdf" text:style-name="Internet_20_link" text:visited-style-name="Visited_20_Internet_20_Link">LaTeX в примерах, Воронцов К.В.</text:a></text:p>
        </text:list-item>
        <text:list-item>
          <text:p text:style-name="List_20_1_Content"> <text:a xlink:type="simple" xlink:href="http://www.mccme.ru/free-books/llang/newllang.pdf" text:style-name="Internet_20_link" text:visited-style-name="Visited_20_Internet_20_Link">Набор и вёрстка в системе LaTeX, Львовский С.М.</text:a></text:p>
        </text:list-item>
        <text:list-item>
          <text:p text:style-name="List_20_1_Content"> <text:a xlink:type="simple" xlink:href="https://en.wikibooks.org/wiki/LaTeX" text:style-name="Internet_20_link" text:visited-style-name="Visited_20_Internet_20_Link">Wiki-книга о LaTeX c кучей примеров(англ.)</text:a></text:p>
        </text:list-item>
        <text:list-item>
          <text:p text:style-name="List_20_1_Content"> <text:a xlink:type="simple" xlink:href="https://iq.hse.ru/latex/" text:style-name="Internet_20_link" text:visited-style-name="Visited_20_Internet_20_Link">Видео курса по LaTeX от ВШЭ.</text:a></text:p>
        </text:list-item>
        <text:list-item>
          <text:p text:style-name="List_20_1_Content_Last"> <text:a xlink:type="simple" xlink:href="https://cremeronline.com/LaTeX/minimaltikz.pdf" text:style-name="Internet_20_link" text:visited-style-name="Visited_20_Internet_20_Link">A very minimal introduction to TikZ</text:a></text:p>
        </text:list-item>
      </text:list>
      <text:h text:style-name="Heading_20_2" text:outline-level="2"><text:bookmark-start text:name="__RefHeading___для_повышения_уровня_математической_культуры_и_общего_развития_11"/><text:bookmark-start text:name="для_повышения_уровня_математической_культуры_и_общего_развития"/>Для повышения уровня математической культуры и общего развития<text:bookmark-end text:name="__RefHeading___для_повышения_уровня_математической_культуры_и_общего_развития_11"/><text:bookmark-end text:name="для_повышения_уровня_математической_культуры_и_общего_развития"/></text:h>
      <table:table table:style-name="Table_Quotation1">
        <table:table-column/>
        <table:table-row>
          <table:table-cell office:value-type="string" table:style-name="Cell_Quotation1">
            <text:p text:style-name="tablealignleft"> Темы, затронутые на лекциях, но не относящиеся напрямую к предмету курса(или относящие, но этого пока нет в курсе)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QfDtuDjDHG8" text:style-name="Internet_20_link" text:visited-style-name="Visited_20_Internet_20_Link">Аксиоматический метод. Беклемишев Л.Д.</text:a></text:p>
        </text:list-item>
        <text:list-item>
          <text:p text:style-name="List_20_1_Content"> <text:a xlink:type="simple" xlink:href="https://www.youtube.com/watch?v=c_S_bAdv4A0" text:style-name="Internet_20_link" text:visited-style-name="Visited_20_Internet_20_Link">Компьютерные доказательства. Беклемишев Л.Д.</text:a></text:p>
        </text:list-item>
        <text:list-item>
          <text:p text:style-name="List_20_1_Content"> <text:a xlink:type="simple" xlink:href="https://stepik.org/course/104/syllabus" text:style-name="Internet_20_link" text:visited-style-name="Visited_20_Internet_20_Link">Stepik. Введение в теоретическую информатику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Ликбез: коды, исправляющие ошибки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Десятая проблема Гильберта. Решение и применения в информатике. Матиясевич Ю.В.</text:a></text:p>
        </text:list-item>
        <text:list-item>
          <text:p text:style-name="List_20_1_Content"> <text:a xlink:type="simple" xlink:href="https://www.youtube.com/watch?v=p2r0OiQlhg0&amp;list=PLGKCrWr6FQjBbIyfEFVwZKI0CSBktRXsx&amp;t=0s&amp;index=30" text:style-name="Internet_20_link" text:visited-style-name="Visited_20_Internet_20_Link">Математика для всех. Алексей Савватеев. Лекция 4.2. Теорема Брауэра</text:a></text:p>
        </text:list-item>
        <text:list-item>
          <text:p text:style-name="List_20_1_Content_Last"> <text:a xlink:type="simple" xlink:href="https://www.youtube.com/watch?v=cVbfjKqRR5A" text:style-name="Internet_20_link" text:visited-style-name="Visited_20_Internet_20_Link">Неподвижные точки(Vsauc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2</meta:creation-date>
    <dc:creator>Generated</dc:creator>
    <dc:date>2026-05-25T23::40:02</dc:date>
    <dc:language>en-US</dc:language>
    <meta:editing-cycles>1</meta:editing-cycles>
    <meta:editing-duration>PT0S</meta:editing-duration>
    <dc:title>courses:functional_programming:materials</dc:title>
  </office:meta>
</office:document-meta>
</file>