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practice"/><text:bookmark-start text:name="__RefHeading___домашние_задания_1"/><text:bookmark-start text:name="домашние_задания"/>Домашние задания<text:bookmark-end text:name="__RefHeading___домашние_задания_1"/><text:bookmark-end text:name="домашние_зад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шения первых трех заданий(λ-исчисление и типы) присылаются на почту.<text:line-break/>
Формат: предпочтительно - pdf(лучше верстать в LaTeX), но можно и markdown или даже plain text в кодировке utf8.<text:line-break/>
В теме письма обязательно укажите [leti_fp].
Также в письме не забудьте указать группу и ФИО.
</text:p>
          </table:table-cell>
        </table:table-row>
      </table:table>
      <text:h text:style-name="Heading_20_3" text:outline-level="3"><text:bookmark-start text:name="__RefHeading___λ-исчисление_и_типы_2"/><text:bookmark-start text:name="λ-исчисление_и_типы"/>λ-исчисление и типы<text:bookmark-end text:name="__RefHeading___λ-исчисление_и_типы_2"/><text:bookmark-end text:name="λ-исчисление_и_типы"/></text:h>
      <text:list text:style-name="Numbering_20_1" text:continue-numbering="false">
        <text:list-item>
          <text:p text:style-name="Numbering_20_1_Content_First"> Подстановка, комбинаторы, логические значения, нумералы Чёрча <text:line-break/>Дедлайн <text:span text:style-name="">20.09.2018 23:59</text:span>(MSK) <text:line-break/><text:a xlink:type="simple" xlink:href="https://se.moevm.info/doku.php/courses:functional_programming:2018_fp_hw_1.pdf" text:style-name="Internet_20_link" text:visited-style-name="Visited_20_Internet_20_Link">Задание</text:a> <text:line-break/><text:a xlink:type="simple" xlink:href="https://se.moevm.info/doku.php/courses:functional_programming:2018_fp_hw_1.zip" text:style-name="Internet_20_link" text:visited-style-name="Visited_20_Internet_20_Link">Исходник(LaTeX)</text:a></text:p>
        </text:list-item>
        <text:list-item>
          <text:p text:style-name="Numbering_20_1_Content"> Нумералы Чёрча, списки, комбинаторы неподвижной точки, редукционные графы, нормальные формы(NF,HNF,WHNF) <text:line-break/>Дедлайн <text:span text:style-name="">04.10.2018 23:59</text:span>(MSK) <text:line-break/><text:a xlink:type="simple" xlink:href="https://se.moevm.info/doku.php/courses:functional_programming:2018_fp_hw_2.pdf" text:style-name="Internet_20_link" text:visited-style-name="Visited_20_Internet_20_Link">Задание</text:a> <text:line-break/><text:a xlink:type="simple" xlink:href="https://se.moevm.info/doku.php/courses:functional_programming:2018_fp_hw_2.zip" text:style-name="Internet_20_link" text:visited-style-name="Visited_20_Internet_20_Link">Исходник(LaTeX)</text:a></text:p>
        </text:list-item>
        <text:list-item>
          <text:p text:style-name="Numbering_20_1_Content_Last"> Простое типизированное λ-исчисление (λ→) <text:line-break/>Дедлайн <text:span text:style-name="">18.10.2018 23:59</text:span>(MSK) <text:line-break/><text:a xlink:type="simple" xlink:href="https://se.moevm.info/doku.php/courses:functional_programming:2018_fp_hw_3.pdf" text:style-name="Internet_20_link" text:visited-style-name="Visited_20_Internet_20_Link">Задание</text:a> <text:line-break/><text:a xlink:type="simple" xlink:href="https://se.moevm.info/doku.php/courses:functional_programming:2018_fp_hw_3.zip" text:style-name="Internet_20_link" text:visited-style-name="Visited_20_Internet_20_Link">Исходник(LaTeX)</text:a></text:p>
        </text:list-item>
      </text:list>
      <text:h text:style-name="Heading_20_3" text:outline-level="3"><text:bookmark-start text:name="__RefHeading___haskell_3"/><text:bookmark-start text:name="haskell"/>Haskell<text:bookmark-end text:name="__RefHeading___haskell_3"/><text:bookmark-end text:name="haskell"/></text:h>
      <text:list text:style-name="Numbering_20_1" text:continue-numbering="false">
        <text:list-item>
          <text:p text:style-name="Numbering_20_1_Content_First"> Введение в язык <text:line-break/>Дедлайн <text:span text:style-name="">01.11.2018 23:59</text:span>(MSK) <text:line-break/><text:a xlink:type="simple" xlink:href="https://se.moevm.info/doku.php/courses:functional_programming:2018_fp_hw_4.pdf" text:style-name="Internet_20_link" text:visited-style-name="Visited_20_Internet_20_Link">Задание</text:a></text:p>
        </text:list-item>
        <text:list-item>
          <text:p text:style-name="Numbering_20_1_Content_Last"> Списки, ADT, typeclasses, fold*, Semigroup, Monoid, Foldable <text:line-break/>Дедлайн <text:span text:style-name="">30.11.2018 23:59</text:span>(MSK) <text:line-break/><text:a xlink:type="simple" xlink:href="https://se.moevm.info/doku.php/courses:functional_programming:2018_fp_hw_5.pdf" text:style-name="Internet_20_link" text:visited-style-name="Visited_20_Internet_20_Link">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4:51</meta:creation-date>
    <dc:creator>Generated</dc:creator>
    <dc:date>2026-05-25T22::04:51</dc:date>
    <dc:language>en-US</dc:language>
    <meta:editing-cycles>1</meta:editing-cycles>
    <meta:editing-duration>PT0S</meta:editing-duration>
    <dc:title>courses:functional_programming:practice</dc:title>
  </office:meta>
</office:document-meta>
</file>