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start"/><text:bookmark-start text:name="__RefHeading___функциональное_программирование_1"/><text:bookmark-start text:name="функциональное_программирование"/>Функциональное программирование<text:bookmark-end text:name="__RefHeading___функциональное_программирование_1"/><text:bookmark-end text:name="функциональное_программ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functional_programming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functional_programm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list text:style-name="List_20_1" text:continue-numbering="false">
        <text:list-item>
          <text:p text:style-name="LastListParagraph_List_20_1_Content_First"> <text:a xlink:type="simple" xlink:href="https://se.moevm.info/doku.php/courses:functional_programming:practice" text:style-name="Internet_20_link" text:visited-style-name="Visited_20_Internet_20_Link">Домашние задания</text:a></text:p>
        </text:list-item>
      </text:list>
      <text:h text:style-name="Heading_20_2" text:outline-level="2"><text:bookmark-start text:name="__RefHeading___экзамен_4"/><text:bookmark-start text:name="экзамен"/>Экзамен<text:bookmark-end text:name="__RefHeading___экзамен_4"/><text:bookmark-end text:name="экзаме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8::00:07</meta:creation-date>
    <dc:creator>Generated</dc:creator>
    <dc:date>2026-04-16T18::00:07</dc:date>
    <dc:language>en-US</dc:language>
    <meta:editing-cycles>1</meta:editing-cycles>
    <meta:editing-duration>PT0S</meta:editing-duration>
    <dc:title>courses:functional_programming:start</dc:title>
  </office:meta>
</office:document-meta>
</file>