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github_rules"/><text:bookmark-start text:name="__RefHeading___правила_работы_с_репозиторием_github_1"/><text:bookmark-start text:name="правила_работы_с_репозиторием_github"/>Правила работы с репозиторием Github<text:bookmark-end text:name="__RefHeading___правила_работы_с_репозиторием_github_1"/><text:bookmark-end text:name="правила_работы_с_репозиторием_github"/></text:h>
      <text:h text:style-name="Heading_20_3" text:outline-level="3"><text:bookmark-start text:name="__RefHeading___приглашение_в_репозиторий_2"/><text:bookmark-start text:name="приглашение_в_репозиторий"/>Приглашение в репозиторий<text:bookmark-end text:name="__RefHeading___приглашение_в_репозиторий_2"/><text:bookmark-end text:name="приглашение_в_репозитор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удьте внимательны: приглашения в репозиторий истекают через 1 неделю (7 дней) после получения.
</text:p>
          </table:table-cell>
        </table:table-row>
      </table:table>
      <text:p text:style-name="Text_20_body">Если вы не приняли приглашение в репозиторий на github, и оно истекло, преподаватель вышлет повторное приглашение в срок до 2 недель с момента получения вашего письма на почту с просьбой отправить приглашение повторно.
Письмо должно быть с указанной темой и соблюдением правил составления писем: <text:a xlink:type="simple" xlink:href="https://se.moevm.info/doku.php/common:communication_rules" text:style-name="Internet_20_link" text:visited-style-name="Visited_20_Internet_20_Link">Правила коммуникации</text:a>.</text:p>
      <text:h text:style-name="Heading_20_3" text:outline-level="3"><text:bookmark-start text:name="__RefHeading___мастер-классы_по_работе_с_git_3"/><text:bookmark-start text:name="мастер-классы_по_работе_с_git"/>Мастер-классы по работе с git<text:bookmark-end text:name="__RefHeading___мастер-классы_по_работе_с_git_3"/><text:bookmark-end text:name="мастер-классы_по_работе_с_git"/></text:h>
      <text:list text:style-name="Numbering_20_1" text:continue-numbering="false">
        <text:list-item>
          <text:p text:style-name="Numbering_20_1_Content_First"> <text:a xlink:type="simple" xlink:href="https://youtu.be/kdP01GAvhFo" text:style-name="Internet_20_link" text:visited-style-name="Visited_20_Internet_20_Link">Как создать свой первый пулл реквест</text:a></text:p>
        </text:list-item>
        <text:list-item>
          <text:p text:style-name="Numbering_20_1_Content"> <text:a xlink:type="simple" xlink:href="https://se.moevm.info/doku.php/courses:programming:coming_soon" text:style-name="Internet_20_link" text:visited-style-name="Visited_20_Internet_20_Link">Как внести изменения в пулл реквест</text:a></text:p>
        </text:list-item>
        <text:list-item>
          <text:p text:style-name="Numbering_20_1_Content_Last"> <text:a xlink:type="simple" xlink:href="https://se.moevm.info/doku.php/courses:programming:pull_request_creation_steps" text:style-name="Internet_20_link" text:visited-style-name="Visited_20_Internet_20_Link">Пошаговая инструкция по отправке работ на Github для чайников</text:a></text:p>
        </text:list-item>
      </text:list>
      <text:h text:style-name="Heading_20_3" text:outline-level="3"><text:bookmark-start text:name="__RefHeading___проверяйте_git_config_на_компьютерах_в_классе_4"/><text:bookmark-start text:name="проверяйте_git_config_на_компьютерах_в_классе"/>Проверяйте git config на компьютерах в классе<text:bookmark-end text:name="__RefHeading___проверяйте_git_config_на_компьютерах_в_классе_4"/><text:bookmark-end text:name="проверяйте_git_config_на_компьютерах_в_классе"/></text:h>
      <text:p text:style-name="Text_20_body">Проверяйте настройки конфигурации, прежде чем делать Pull Request с компьютера в компьютерном классе на кафедре. Вам помогут три команды:</text:p>
      <text:h text:style-name="Heading_20_4" text:outline-level="4"><text:bookmark-start text:name="__RefHeading___просмотреть_текущие_настройки_конфигурации_5"/><text:bookmark-start text:name="просмотреть_текущие_настройки_конфигурации"/>1. Просмотреть текущие настройки конфигурации<text:bookmark-end text:name="__RefHeading___просмотреть_текущие_настройки_конфигурации_5"/><text:bookmark-end text:name="просмотреть_текущие_настройки_конфигурации"/></text:h>
      <text:p text:style-name="Preformatted_20_Text">git config --list</text:p>
      <text:p text:style-name="Text_20_body">– в выводе этой команды обратите внимание на первые две строки: <text:span text:style-name="Strong_20_Emphasis">user.name</text:span> и <text:span text:style-name="Strong_20_Emphasis">user.email</text:span> – там должны быть указаны ваши данные, которые можно добавить так:</text:p>
      <text:h text:style-name="Heading_20_4" text:outline-level="4"><text:bookmark-start text:name="__RefHeading___добавить_свои_данные_в_конфигурацию_6"/><text:bookmark-start text:name="добавить_свои_данные_в_конфигурацию"/>2. Добавить свои данные в конфигурацию<text:bookmark-end text:name="__RefHeading___добавить_свои_данные_в_конфигурацию_6"/><text:bookmark-end text:name="добавить_свои_данные_в_конфигурацию"/></text:h>
      <text:p text:style-name="Preformatted_20_Text">git config --local user.email ivan@ivanov.com<text:line-break/>git config --local user.name IvanIvanov</text:p>
      <text:p text:style-name="Text_20_body">– где ivan@ivanov.com – это почта, с которой был зарегистрирован гитхаб аккаунт IvanIvanov</text:p>
      <text:list text:style-name="List_20_1" text:continue-numbering="false">
        <text:list-item>
          <text:p text:style-name="LastListParagraph_List_20_1_Content_First"> В чем разница между –global и –local самостоятельно прочитайте <text:a xlink:type="simple" xlink:href="https://www.atlassian.com/ru/git/tutorials/setting-up-a-repository/git-config" text:style-name="Internet_20_link" text:visited-style-name="Visited_20_Internet_20_Link">здесь</text:a></text:p>
        </text:list-item>
      </text:list>
      <text:p text:style-name="Text_20_body">Если в компьютерном классе испльзовали флаг –global то повторите действия п. 2, чтобы следующий студент на этой машине не сделал свой пулл реквест в другой репо с вашими данными. </text:p>
      <text:h text:style-name="Heading_20_3" text:outline-level="3"><text:bookmark-start text:name="__RefHeading___именование_веткифамилия_имя_вид_и_номер_работы_7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7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b1</text:p>
      <text:p text:style-name="Text_20_body">Вид работы может быть lb и cw для лабораторной и курсовой работы соответственно. Пожалуйста, учтите, что название lr или любое другое для лабораторной засчитано не будет.</text:p>
      <text:h text:style-name="Heading_20_3" text:outline-level="3"><text:bookmark-start text:name="__RefHeading___комменарий_коммита_должен_быть_осмысленным_8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8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B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in"/>Каждая новая лабораторная/курсовая/контрольная работа должна находиться в своей ветке, которая обязательно должна быть создана из ветки main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in"/></text:h>
      <text:p text:style-name="Text_20_body">Пример перехода на ветку main и создания + перехода в новую ветку Ivanov_Ivan_lr1 (Ubuntu):</text:p>
      <text:p text:style-name="Preformatted_20_Text">git checkout main &amp;&amp; git pull origin main<text:line-break/>git checkout -b Ivanov_Ivan_lb1</text:p>
      <text:h text:style-name="Heading_20_3" text:outline-level="3"><text:bookmark-start text:name="__RefHeading___каждая_лабораторная_курсовая_контрольная_работа_должна_находиться_в_своей_папке_которая_должна_называться_также_как_ветка_10"/><text:bookmark-start text:name="каждая_лабораторная_курсовая_контрольная_работа_должна_находиться_в_своей_папке_которая_должна_называться_также_как_ветка"/>Каждая лабораторная/курсовая/контрольная работа должна находиться в своей папке, которая должна называться также, как ветка<text:bookmark-end text:name="__RefHeading___каждая_лабораторная_курсовая_контрольная_работа_должна_находиться_в_своей_папке_которая_должна_называться_также_как_ветка_10"/><text:bookmark-end text:name="каждая_лабораторная_курсовая_контрольная_работа_должна_находиться_в_своей_папке_которая_должна_называться_также_как_ветка"/></text:h>
      <text:p text:style-name="Text_20_body">Пример создания папки (Ubuntu):</text:p>
      <text:p text:style-name="Preformatted_20_Text">mkdir Ivanov_Ivan_lb1</text:p>
      <text:h text:style-name="Heading_20_3" text:outline-level="3"><text:bookmark-start text:name="__RefHeading___добавление_файлов_на_github_должно_происходить_с_помощью_консоли_11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1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b1/main.c<text:line-break/>git commit -m "Ivanov_Ivan_lb1: done"<text:line-break/>git push origin Ivanov_Ivan_lb1</text:p>
      <text:h text:style-name="Heading_20_3" text:outline-level="3"><text:bookmark-start text:name="__RefHeading___в_репозитории_должен_храниться_только_исходный_код_к_лабораторным_12"/><text:bookmark-start text:name="в_репозитории_должен_храниться_только_исходный_код_к_лабораторным"/>В репозитории должен храниться только исходный код к лабораторным<text:bookmark-end text:name="__RefHeading___в_репозитории_должен_храниться_только_исходный_код_к_лабораторным_12"/><text:bookmark-end text:name="в_репозитории_должен_храниться_только_исходный_код_к_лабораторным"/></text:h>
      <text:p text:style-name="Text_20_body">Не добавляйте никакие другие файлы в Ваш пуллреквест.</text:p>
      <text:list text:style-name="List_20_1" text:continue-numbering="false">
        <text:list-item>
          <text:p text:style-name="LastListParagraph_List_20_1_Content_Firs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</text:list-item>
      </text:list>
      <text:h text:style-name="Heading_20_3" text:outline-level="3"><text:bookmark-start text:name="__RefHeading___автоматическая_проверка_пуллреквестов._лэйблы_13"/><text:bookmark-start text:name="автоматическая_проверка_пуллреквестов._лэйблы"/>Автоматическая проверка пуллреквестов. Лэйблы<text:bookmark-end text:name="__RefHeading___автоматическая_проверка_пуллреквестов._лэйблы_13"/><text:bookmark-end text:name="автоматическая_проверка_пуллреквестов._лэйблы"/></text:h>
      <text:p text:style-name="Text_20_body">Каждый открытый пуллреквест автоматически проверяется на соответствие правилам. В случае, если пуллреквест содержит нарушения, он закрывается с соответвующим комментарием и на него вешается лэйбл.
Нарушения, за которые ваш пуллреквест будет автоматически закрыт:</text:p>
      <text:list text:style-name="Numbering_20_1" text:continue-numbering="false">
        <text:list-item>
          <text:p text:style-name="Numbering_20_1_Content_First"> Добавление и снятие лэйблов с пуллреквеста</text:p>
        </text:list-item>
        <text:list-item>
          <text:p text:style-name="Numbering_20_1_Content"> Название (title) пулл-реквеста должно иметь формат: &lt;Фамилия&gt;_&lt;Имя&gt;_&lt;Вид работы&gt;&lt;Номер работы&gt;</text:p>
        </text:list-item>
        <text:list-item>
          <text:p text:style-name="Numbering_20_1_Content"> Все добавляемые/изменяемые/удаляемые файлы должны относиться к рабочей папке, вне нее ничего менять нельзя (в том числе удалять чужие рабочие папки, добавлять свои документы в корень репозитория)</text:p>
        </text:list-item>
        <text:list-item>
          <text:p text:style-name="Numbering_20_1_Content"> Нельзя добавлять файлы с запрещенными расширениями. К запрещенным расширениям относятся .pyc, .o, .exe, .out</text:p>
        </text:list-item>
        <text:list-item>
          <text:p text:style-name="Numbering_20_1_Content_Last"> В корневой папке репозитория должна быть папка с названием, совпадающим с названием пуллреквеста.</text:p>
        </text:list-item>
      </text:list>
      <text:p text:style-name="Text_20_body">Обычные нарушения, за которые пуллреквест может быть закрыт преподавателем:</text:p>
      <text:list text:style-name="Numbering_20_1" text:continue-numbering="false">
        <text:list-item>
          <text:p text:style-name="Numbering_20_1_Content_First"> Пуллреквест должен быть создан пользователем с гитхаб-логином, соответствующим имени и фамилии, которые указаны в названии пуллреквеста. В корне репозитория лежит файл README.md, в котором явно указаны имя, фамилия и github логин студентов. Все коммиты в пуллреквесте должны быть добавлены этим пользователем.а</text:p>
        </text:list-item>
        <text:list-item>
          <text:p text:style-name="Numbering_20_1_Content_Last"> Сообщения всех добавленных в пуллреквесте коммитов должны содержать вашу фамилию и название работы, которую вы сделали.</text:p>
        </text:list-item>
      </text:list>
      <text:p text:style-name="Text_20_body">Если проверка была начата, то она заканчивается одним из трех результатов:</text:p>
      <text:list text:style-name="List_20_1" text:continue-numbering="false">
        <text:list-item>
          <text:p text:style-name="List_20_1_Content_First"> всё хорошо (passed), </text:p>
        </text:list-item>
        <text:list-item>
          <text:p text:style-name="List_20_1_Content"> есть нарушения (failed), </text:p>
        </text:list-item>
        <text:list-item>
          <text:p text:style-name="List_20_1_Content_Last"> есть нарушения, за которые пуллреквест закрыт (violated)</text:p>
        </text:list-item>
      </text:list>
      <text:p text:style-name="Text_20_body">В любом из случаев в комментариях к пулл-реквесту будет написан результат, и на пулл-реквест будет установлен соответствующий лэйбл (passed, failed, violated).
Пуллреквест считается корректным (т.е. за него можно получить баллы), если присутствует лэйбл passed и корректный исходный код.</text:p>
      <text:h text:style-name="Heading_20_2" text:outline-level="2"><text:bookmark-start text:name="__RefHeading___что_делать_если_мой_pull_request_был_закрыт_14"/><text:bookmark-start text:name="что_делать_если_мой_pull_request_был_закрыт"/>Что делать, если мой Pull Request был закрыт?<text:bookmark-end text:name="__RefHeading___что_делать_если_мой_pull_request_был_закрыт_14"/><text:bookmark-end text:name="что_делать_если_мой_pull_request_был_закрыт"/></text:h>
      <text:p text:style-name="Text_20_body">Нужно исправить причины, по которым был закрыт Ваш Pull Request, и нажать кнопку «<text:span text:style-name="Strong_20_Emphasis">Reopen</text:span>».</text:p>
      <text:p text:style-name="Text_20_body"><text:span text:style-name="Strong_20_Emphasis">Нельзя создавать новый Pull Request</text:span> при наличии уже существующего с метками преподавателя, метками проверяющей системы или комментариями преподаватя. При <text:span text:style-name="underline">нарушении</text:span> данного правила ваши баллы <text:span text:style-name="Strong_20_Emphasis">могут быть аннулированы или снижены</text:span> на усмотрение преподавателя по лабораторным работам.</text:p>
      <text:p text:style-name="Text_20_body">Если по каким-то причинам вы <text:span text:style-name="underline">не смогли исправить</text:span> предыдущий pull request, то в новом pull-request'е оставьте <text:span text:style-name="Strong_20_Emphasis">ссылку на предыдущий с указанием возникшей проблемы</text:span></text:p>
      <text:h text:style-name="Heading_20_2" text:outline-level="2"><text:bookmark-start text:name="__RefHeading___опечатка_в_названии_аккаунта_в_истории_коммитов_--_что_делать_15"/><text:bookmark-start text:name="опечатка_в_названии_аккаунта_в_истории_коммитов_--_что_делать"/>Опечатка в названии аккаунта в истории коммитов -- что делать?<text:bookmark-end text:name="__RefHeading___опечатка_в_названии_аккаунта_в_истории_коммитов_--_что_делать_15"/><text:bookmark-end text:name="опечатка_в_названии_аккаунта_в_истории_коммитов_--_что_делать"/></text:h>
      <text:p text:style-name="Text_20_body">Часто бывает так, что при настройке <text:span text:style-name="Emphasis">git config</text:span> вы делаете опечатки в гитхаб аккаунте.</text:p>
      <text:p text:style-name="Text_20_body">Любой неправильный символ приведет к тому, что система автоматической проверки распознает ваш пулл реквест как сделанный некорректно. </text:p>
      <text:p text:style-name="Text_20_body">Чтобы исправить свою ошибку в истории коммитов, надо поступить следующим образом: найти последний коммит, сделанный вами через ваш правильный аккаунт и вернуться к нему. Команды представлены ниже:</text:p>
      <text:p text:style-name="Preformatted_20_Text">git reset --hard &lt;goodCommitId&gt;</text:p>
      <text:p text:style-name="Text_20_body">Затем необходимо удалить ветку в github репозитории и заново отправить ветку</text:p>
      <text:p text:style-name="Preformatted_20_Text">git push origin &lt;branch&gt;</text:p>
      <text:h text:style-name="Heading_20_2" text:outline-level="2"><text:bookmark-start text:name="__RefHeading___коммиты_в_ветку_main_16"/><text:bookmark-start text:name="коммиты_в_ветку_main"/>Коммиты в ветку main<text:bookmark-end text:name="__RefHeading___коммиты_в_ветку_main_16"/><text:bookmark-end text:name="коммиты_в_ветку_main"/></text:h>
      <text:list text:style-name="List_20_1" text:continue-numbering="false">
        <text:list-item>
          <text:p text:style-name="LastListParagraph_List_20_1_Content_First"> Запрещено делать любые коммиты в ветку main</text:p>
        </text:list-item>
      </text:list>
      <text:p text:style-name="Text_20_body">Это влечет за собой <text:span text:style-name="Strong_20_Emphasis">минус 1 балл к вашему итоговому рейтингу</text:span>. Минус балл начисляется <text:span text:style-name="Strong_20_Emphasis">за каждый коммит!</text:span> Например, если вы сделали <text:span text:style-name="underline">3 коммита в ветку main</text:span>, то получаете <text:span text:style-name="underline">минус 3 балла</text:span> к рейтингу</text:p>
      <text:h text:style-name="Heading_20_2" text:outline-level="2"><text:bookmark-start text:name="__RefHeading___что_делать_если_я_случайно_смержил_свой_пулл_реквест_17"/><text:bookmark-start text:name="что_делать_если_я_случайно_смержил_свой_пулл_реквест"/>Что делать, если я случайно смержил свой пулл реквест?<text:bookmark-end text:name="__RefHeading___что_делать_если_я_случайно_смержил_свой_пулл_реквест_17"/><text:bookmark-end text:name="что_делать_если_я_случайно_смержил_свой_пулл_реквест"/></text:h>
      <text:list text:style-name="List_20_1" text:continue-numbering="false">
        <text:list-item>
          <text:p text:style-name="List_20_1_Content_First"> Вы теряете баллы за пулл реквест и баллы за защиту смерженной лабораторной работы.</text:p>
        </text:list-item>
        <text:list-item>
          <text:p text:style-name="List_20_1_Content"> Вы можете <text:span text:style-name="Strong_20_Emphasis">решить другой вариант лабораторной работы</text:span></text:p>
          <text:list text:style-name="List_20_1">
            <text:list-item>
              <text:p text:style-name="List_20_1_Content"> «Другой вариант» - следующий после того, который решили изначально</text:p>
            </text:list-item>
            <text:list-item>
              <text:p text:style-name="List_20_1_Content"> Предварительно необходимо проинформировать преподавателя по электронной почте</text:p>
            </text:list-item>
            <text:list-item>
              <text:p text:style-name="List_20_1_Content"> После этого Вы можете создать новый пулл реквест с другим вариантом лабораторной работы.</text:p>
              <text:list text:style-name="List_20_1">
                <text:list-item>
                  <text:p text:style-name="List_20_1_Content"> В комментарии нового пулл реквеста укажите: какой вариант был до, дайте ссылку на предыдущий пулл реквест, укажите какой вариант в новом пулл реквесте.</text:p>
                </text:list-item>
                <text:list-item>
                  <text:p text:style-name="List_20_1_Content_Last"> Если есть занятия по расписанию до дедлайна, вы можете защищать новый пулл реквест с другим вариантом лабораторной работы (защита регулируется правилами рейтинговой системы)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6</meta:creation-date>
    <dc:creator>Generated</dc:creator>
    <dc:date>2025-04-03T21::06:46</dc:date>
    <dc:language>en-US</dc:language>
    <meta:editing-cycles>1</meta:editing-cycles>
    <meta:editing-duration>PT0S</meta:editing-duration>
    <dc:title>courses:github_rules</dc:title>
  </office:meta>
</office:document-meta>
</file>