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gui:stage1"/><text:bookmark-start text:name="__RefHeading___описание_и_анализ_проекта_1"/><text:bookmark-start text:name="описание_и_анализ_проекта"/>Описание и анализ проекта<text:bookmark-end text:name="__RefHeading___описание_и_анализ_проекта_1"/><text:bookmark-end text:name="описание_и_анализ_проекта"/></text:h>
      <text:p text:style-name="Text_20_body">В репозитории создается wiki страница содержащая:</text:p>
      <text:list text:style-name="List_20_1" text:continue-numbering="false">
        <text:list-item>
          <text:p text:style-name="List_20_1_Content_First"> Наименование проекта</text:p>
        </text:list-item>
        <text:list-item>
          <text:p text:style-name="List_20_1_Content"> Список участников</text:p>
        </text:list-item>
        <text:list-item>
          <text:p text:style-name="List_20_1_Content"> Анализ пользователей</text:p>
          <text:list text:style-name="List_20_1">
            <text:list-item>
              <text:p text:style-name="List_20_1_Content"> Список типов пользователей.  Основная задача каждого типа.</text:p>
            </text:list-item>
            <text:list-item>
              <text:p text:style-name="List_20_1_Content"> Для каждого типа пользователя привести список сценариев использования</text:p>
            </text:list-item>
          </text:list>
        </text:list-item>
        <text:list-item>
          <text:p text:style-name="List_20_1_Content"> Анализ предметной области</text:p>
          <text:list text:style-name="List_20_1">
            <text:list-item>
              <text:p text:style-name="List_20_1_Content"> Описание основных понятий предметной области в формате тезауруса	</text:p>
            </text:list-item>
          </text:list>
        </text:list-item>
        <text:list-item>
          <text:p text:style-name="List_20_1_Content"> Анализ задач и разработка архитектуры</text:p>
          <text:list text:style-name="List_20_1">
            <text:list-item>
              <text:p text:style-name="List_20_1_Content"> Выделить 3 основных задачи, которые требуется решить в рамках проекта (список)</text:p>
            </text:list-item>
            <text:list-item>
              <text:p text:style-name="List_20_1_Content_Last"> Разработать архитектуру приложения (диаграмма компонентов + описание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19:37</meta:creation-date>
    <dc:creator>Generated</dc:creator>
    <dc:date>2025-04-03T21::19:37</dc:date>
    <dc:language>en-US</dc:language>
    <meta:editing-cycles>1</meta:editing-cycles>
    <meta:editing-duration>PT0S</meta:editing-duration>
    <dc:title>courses:gui:stage1</dc:title>
  </office:meta>
</office:document-meta>
</file>