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gui:stage2"/><text:bookmark-start text:name="__RefHeading___выполнение_проекта_1"/><text:bookmark-start text:name="выполнение_проекта"/>Выполнение проекта<text:bookmark-end text:name="__RefHeading___выполнение_проекта_1"/><text:bookmark-end text:name="выполнение_проекта"/></text:h>
      <text:list text:style-name="List_20_1" text:continue-numbering="false">
        <text:list-item>
          <text:p text:style-name="List_20_1_Content_First"> Выполнение проекта осуществляется итерационно</text:p>
        </text:list-item>
        <text:list-item>
          <text:p text:style-name="List_20_1_Content"> Итерация длится 2 недели</text:p>
        </text:list-item>
        <text:list-item>
          <text:p text:style-name="List_20_1_Content"> Вначале каждой итерации команда создает страницу с описанием:</text:p>
          <text:list text:style-name="List_20_1">
            <text:list-item>
              <text:p text:style-name="List_20_1_Content"> задач которые будут выполнены в рамках итерации</text:p>
            </text:list-item>
            <text:list-item>
              <text:p text:style-name="List_20_1_Content"> сценарии использования, которые будут использоваться для проверки</text:p>
            </text:list-item>
            <text:list-item>
              <text:p text:style-name="List_20_1_Content"> список ограничений (если требуется)</text:p>
            </text:list-item>
          </text:list>
        </text:list-item>
        <text:list-item>
          <text:p text:style-name="List_20_1_Content_Last"> Приемка работы осуществляется при наличии кода в репозитарии, в виде «живой» демонстрации очередной версии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18</meta:creation-date>
    <dc:creator>Generated</dc:creator>
    <dc:date>2026-05-25T22::06:18</dc:date>
    <dc:language>en-US</dc:language>
    <meta:editing-cycles>1</meta:editing-cycles>
    <meta:editing-duration>PT0S</meta:editing-duration>
    <dc:title>courses:gui:stage2</dc:title>
  </office:meta>
</office:document-meta>
</file>