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reportrules"/><text:bookmark-start text:name="__RefHeading___рекомендации_по_оформлению_отчетов_1"/><text:bookmark-start text:name="рекомендации_по_оформлению_отчетов"/>Рекомендации по оформлению отчетов<text:bookmark-end text:name="__RefHeading___рекомендации_по_оформлению_отчетов_1"/><text:bookmark-end text:name="рекомендации_по_оформлению_отчетов"/></text:h>
      <text:p text:style-name="Text_20_body">Если по какой-то причине было принято решение не пользоваться шаблоном отчета, который можно скачать с сайта СПбГЭТУ “ЛЭТИ” (раздел <text:a xlink:type="simple" xlink:href="http://www.eltech.ru/ru/studentam/dokumenty-dlya-ucheby/" text:style-name="Internet_20_link" text:visited-style-name="Visited_20_Internet_20_Link">Студентам =&gt; Документы для учебы</text:a>, <text:a xlink:type="simple" xlink:href="http://www.eltech.ru/assets/files/3004_1_ShABLON-lab.r..doc" text:style-name="Internet_20_link" text:visited-style-name="Visited_20_Internet_20_Link">прямая ссылка на документ</text:a>), то рекомендации, изложенные далее, помогут вам оформить отчет в соответствии с правилами, едиными для всех студентов и работников СПбГЭТУ “ЛЭТИ”.</text:p>
      <text:h text:style-name="Heading_20_2" text:outline-level="2"><text:bookmark-start text:name="__RefHeading___поля_и_нумерация_страниц_2"/><text:bookmark-start text:name="поля_и_нумерация_страниц"/>Поля и нумерация страниц<text:bookmark-end text:name="__RefHeading___поля_и_нумерация_страниц_2"/><text:bookmark-end text:name="поля_и_нумерация_страниц"/></text:h>
      <text:p text:style-name="Text_20_body">Настраиваются для всего документа:</text:p>
      <text:h text:style-name="Heading_20_3" text:outline-level="3"><text:bookmark-start text:name="__RefHeading___поля_3"/><text:bookmark-start text:name="поля"/>Поля<text:bookmark-end text:name="__RefHeading___поля_3"/><text:bookmark-end text:name="поля"/></text:h>
      <text:list text:style-name="Numbering_20_1" text:continue-numbering="false">
        <text:list-item>
          <text:p text:style-name="Numbering_20_1_Content_First"> Правое – 1,5 см.</text:p>
        </text:list-item>
        <text:list-item>
          <text:p text:style-name="Numbering_20_1_Content"> Левое - 3 см.</text:p>
        </text:list-item>
        <text:list-item>
          <text:p text:style-name="Numbering_20_1_Content"> Верхнее - 2 см.</text:p>
        </text:list-item>
        <text:list-item>
          <text:p text:style-name="Numbering_20_1_Content_Last"> Нижнее - 2 см.</text:p>
        </text:list-item>
      </text:list>
      <text:h text:style-name="Heading_20_3" text:outline-level="3"><text:bookmark-start text:name="__RefHeading___нумерация_страниц_4"/><text:bookmark-start text:name="нумерация_страниц"/>Нумерация страниц<text:bookmark-end text:name="__RefHeading___нумерация_страниц_4"/><text:bookmark-end text:name="нумерация_страниц"/></text:h>
      <text:p text:style-name="Text_20_body">Нумерация страниц должена быть на всех страницах, кроме титульного листа. 
Титульный лист включается в общую нумерацию, номер на нем не ставится. Номер страницы обычно - внизу справа.</text:p>
      <text:h text:style-name="Heading_20_2" text:outline-level="2"><text:bookmark-start text:name="__RefHeading___стиль_форматирования_для_заголовков_5"/><text:bookmark-start text:name="стиль_форматирования_для_заголовков"/>Стиль форматирования для заголовков<text:bookmark-end text:name="__RefHeading___стиль_форматирования_для_заголовков_5"/><text:bookmark-end text:name="стиль_форматирования_для_заголовков"/></text:h>
      <text:p text:style-name="Text_20_body">Заголовки обозначают начало нового раздела, представляют собой название раздела. Заголовки разделяются по уровням. Уровни заголовков должны соблюдать иерархию, например:</text:p>
      <text:list text:style-name="Numbering_20_1" text:continue-numbering="false">
        <text:list-item>
          <text:p text:style-name="Numbering_20_1_Content_First"> Заголовок первого уровня</text:p>
          <text:list text:style-name="Numbering_20_1">
            <text:list-item>
              <text:p text:style-name="Numbering_20_1_Content"> Заголовок второго уровня</text:p>
            </text:list-item>
            <text:list-item>
              <text:p text:style-name="Numbering_20_1_Content"> Еще один заголовок второго уровня</text:p>
            </text:list-item>
          </text:list>
        </text:list-item>
        <text:list-item>
          <text:p text:style-name="Numbering_20_1_Content_Last"> Следующий заголовок первого уровня</text:p>
        </text:list-item>
      </text:list>
      <text:p text:style-name="Text_20_body">Вложенность заголовков должна быть не больше 3-х уровней.
Обратите внимание, что для основных разделов лабораторной работы используются заголовки только 2-го уровня, а для приложений к отчету - заголовки 1-го уровня.</text:p>
      <text:h text:style-name="Heading_20_3" text:outline-level="3"><text:bookmark-start text:name="__RefHeading___для_заголовков_первого_уровня_6"/><text:bookmark-start text:name="для_заголовков_первого_уровня"/>Для заголовков первого уровня<text:bookmark-end text:name="__RefHeading___для_заголовков_первого_уровня_6"/><text:bookmark-end text:name="для_заголовков_первого_уровня"/></text:h>
      <text:h text:style-name="Heading_20_4" text:outline-level="4"><text:bookmark-start text:name="__RefHeading___стиль_заголовок_1_7"/><text:bookmark-start text:name="стиль_заголовок_1"/>Стиль «Заголовок 1»<text:bookmark-end text:name="__RefHeading___стиль_заголовок_1_7"/><text:bookmark-end text:name="стиль_заголовок_1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центру.</text:p>
        </text:list-item>
        <text:list-item>
          <text:p text:style-name="Numbering_20_1_Content"> Красная строка – 0.</text:p>
        </text:list-item>
        <text:list-item>
          <text:p text:style-name="Numbering_20_1_Content"> Буквы (видоизменение) – все прописные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3" text:outline-level="3"><text:bookmark-start text:name="__RefHeading___для_заголовков_второго_уровня_8"/><text:bookmark-start text:name="для_заголовков_второго_уровня"/>Для заголовков второго уровня<text:bookmark-end text:name="__RefHeading___для_заголовков_второго_уровня_8"/><text:bookmark-end text:name="для_заголовков_второго_уровня"/></text:h>
      <text:h text:style-name="Heading_20_4" text:outline-level="4"><text:bookmark-start text:name="__RefHeading___стиль_заголовок_2_9"/><text:bookmark-start text:name="стиль_заголовок_2"/>Стиль «Заголовок 2»<text:bookmark-end text:name="__RefHeading___стиль_заголовок_2_9"/><text:bookmark-end text:name="стиль_заголовок_2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ширине.</text:p>
        </text:list-item>
        <text:list-item>
          <text:p text:style-name="Numbering_20_1_Content"> Красная строка – 1,25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2" text:outline-level="2"><text:bookmark-start text:name="__RefHeading___стиль_форматирования_для_основного_текста_10"/><text:bookmark-start text:name="стиль_форматирования_для_основного_текста"/>Стиль форматирования для основного текста<text:bookmark-end text:name="__RefHeading___стиль_форматирования_для_основного_текста_10"/><text:bookmark-end text:name="стиль_форматирования_для_основного_текста"/></text:h>
      <text:p text:style-name="Text_20_body">Основной текст - тот, что размещен внутри разделов. </text:p>
      <text:h text:style-name="Heading_20_4" text:outline-level="4"><text:bookmark-start text:name="__RefHeading___стиль_базовый_или_стиль_основной_текст_11"/><text:bookmark-start text:name="стиль_базовый_или_стиль_основной_текст"/>Стиль «Базовый» или Стиль «Основной текст»<text:bookmark-end text:name="__RefHeading___стиль_базовый_или_стиль_основной_текст_11"/><text:bookmark-end text:name="стиль_базовый_или_стиль_основной_текст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шрифта (кегль) – 14.</text:p>
        </text:list-item>
        <text:list-item>
          <text:p text:style-name="Numbering_20_1_Content"> Междустрочный интервал – 1,5.</text:p>
        </text:list-item>
        <text:list-item>
          <text:p text:style-name="Numbering_20_1_Content"> Красная строка (Абзац, Отступ) – 1,25 см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стиль_форматирования_для_кода_и_примеров_кода_12"/><text:bookmark-start text:name="стиль_форматирования_для_кода_и_примеров_кода"/>Стиль форматирования для кода и примеров кода<text:bookmark-end text:name="__RefHeading___стиль_форматирования_для_кода_и_примеров_кода_12"/><text:bookmark-end text:name="стиль_форматирования_для_кода_и_примеров_кода"/></text:h>
      <text:p text:style-name="Text_20_body">Обычно весь разработанный код размещают в приложение к отчету. Но если вам удалось придумать очень интересное, хитрое и/или гибкое решение, допустимо привести пример программного кода (желательно не более 5 строк).</text:p>
      <text:h text:style-name="Heading_20_4" text:outline-level="4"><text:bookmark-start text:name="__RefHeading___стиль_листинг_13"/><text:bookmark-start text:name="стиль_листинг"/>Стиль «Листинг»<text:bookmark-end text:name="__RefHeading___стиль_листинг_13"/><text:bookmark-end text:name="стиль_листинг"/></text:h>
      <text:list text:style-name="Numbering_20_1" text:continue-numbering="false">
        <text:list-item>
          <text:p text:style-name="Numbering_20_1_Content_First"> Шрифт – Courier New.</text:p>
        </text:list-item>
        <text:list-item>
          <text:p text:style-name="Numbering_20_1_Content"> Размер шрифта (кегль) – 11.</text:p>
        </text:list-item>
        <text:list-item>
          <text:p text:style-name="Numbering_20_1_Content"> Междустрочный интервал – 1 (Одинарный).</text:p>
        </text:list-item>
        <text:list-item>
          <text:p text:style-name="Numbering_20_1_Content"> Красная строка (Абзац, Отступ) – 0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рисунки_и_таблицы_14"/><text:bookmark-start text:name="рисунки_и_таблицы"/>Рисунки и таблицы<text:bookmark-end text:name="__RefHeading___рисунки_и_таблицы_14"/><text:bookmark-end text:name="рисунки_и_таблицы"/></text:h>
      <text:h text:style-name="Heading_20_4" text:outline-level="4"><text:bookmark-start text:name="__RefHeading___оформление_рисунков_15"/><text:bookmark-start text:name="оформление_рисунков"/>Оформление рисунков<text:bookmark-end text:name="__RefHeading___оформление_рисунков_15"/><text:bookmark-end text:name="оформление_рисунков"/></text:h>
      <text:p text:style-name="Text_20_body">Необходимо иметь ввиду, что сначала должна быть в тексте ссылка на рисунок (например, “блок-схему алгоритма см. на рис. 1”), а только потом – рисунок.</text:p>
      <text:h text:style-name="Heading_20_5" text:outline-level="5"><text:bookmark-start text:name="__RefHeading___стиль_рисунок_унаследован_от_стиля_название_16"/><text:bookmark-start text:name="стиль_рисунок_унаследован_от_стиля_название"/>Стиль «Рисунок» (унаследован от стиля «Название»)<text:bookmark-end text:name="__RefHeading___стиль_рисунок_унаследован_от_стиля_название_16"/><text:bookmark-end text:name="стиль_рисунок_унаследован_от_стиля_название"/></text:h>
      <text:list text:style-name="Numbering_20_1" text:continue-numbering="false">
        <text:list-item>
          <text:p text:style-name="Numbering_20_1_Content_First"> Расположение рисунка – по центру.</text:p>
        </text:list-item>
        <text:list-item>
          <text:p text:style-name="Numbering_20_1_Content"> После рисунка – одинарный междустрочный интервал.</text:p>
        </text:list-item>
        <text:list-item>
          <text:p text:style-name="Numbering_20_1_Content"> Название рисунка (без точки в конце):</text:p>
          <text:list text:style-name="Numbering_20_1">
            <text:list-item>
              <text:p text:style-name="Numbering_20_1_Content"> Рисунок &lt;номер&gt; – &lt;Название рисунка&gt;</text:p>
            </text:list-item>
            <text:list-item>
              <text:p text:style-name="Numbering_20_1_Content"> Расположение – под рисунком по центру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 (рамка вокруг изображения дополнительно не ставится): <draw:frame draw:style-name="mediacenter" draw:name="0" text:anchor-type="paragraph" draw:z-index="0" svg:width="4.4979166666667cm" svg:height="4.4979166666667cm"><draw:image xlink:href="/var/www/dokuwiki/data/media/start/cs1/%D1%80%D0%B8%D1%81_1._%D0%BF%D1%80%D0%B8%D0%BC%D0%B5%D1%80_%D1%80%D0%B8%D1%81.png" xlink:type="simple" xlink:show="embed" xlink:actuate="onLoad"/></draw:frame></text:p>
      <text:h text:style-name="Heading_20_4" text:outline-level="4"><text:bookmark-start text:name="__RefHeading___оформление_таблиц_17"/><text:bookmark-start text:name="оформление_таблиц"/>Оформление таблиц<text:bookmark-end text:name="__RefHeading___оформление_таблиц_17"/><text:bookmark-end text:name="оформление_таблиц"/></text:h>
      <text:p text:style-name="Text_20_body">Необходимо иметь ввиду, что сначала должна быть в тексте ссылка на таблицу, а только потом – таблица.</text:p>
      <text:h text:style-name="Heading_20_5" text:outline-level="5"><text:bookmark-start text:name="__RefHeading___стиль_таблица_унаследован_от_стиля_название_18"/><text:bookmark-start text:name="стиль_таблица_унаследован_от_стиля_название"/>Стиль «Таблица» (унаследован от стиля «Название»)<text:bookmark-end text:name="__RefHeading___стиль_таблица_унаследован_от_стиля_название_18"/><text:bookmark-end text:name="стиль_таблица_унаследован_от_стиля_название"/></text:h>
      <text:list text:style-name="Numbering_20_1" text:continue-numbering="false">
        <text:list-item>
          <text:p text:style-name="Numbering_20_1_Content_First"> Шрифт в таблице – Times New Roman.</text:p>
        </text:list-item>
        <text:list-item>
          <text:p text:style-name="Numbering_20_1_Content"> Размер – 14 (если таблица больше 5 строк – 12).</text:p>
        </text:list-item>
        <text:list-item>
          <text:p text:style-name="Numbering_20_1_Content"> Междустрочный интервал – Одинарный.</text:p>
        </text:list-item>
        <text:list-item>
          <text:p text:style-name="Numbering_20_1_Content"> Красная строка – 0.</text:p>
        </text:list-item>
        <text:list-item>
          <text:p text:style-name="Numbering_20_1_Content"> У таблицы должно быть название (без точки в конце):</text:p>
          <text:list text:style-name="Numbering_20_1">
            <text:list-item>
              <text:p text:style-name="Numbering_20_1_Content"> Таблица &lt;номер&gt; – &lt;Название таблицы&gt;</text:p>
            </text:list-item>
            <text:list-item>
              <text:p text:style-name="Numbering_20_1_Content"> Расположение – над таблицей.</text:p>
            </text:list-item>
            <text:list-item>
              <text:p text:style-name="Numbering_20_1_Content"> Выравнивание – по левому краю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: <draw:frame draw:style-name="mediacenter" draw:name="1" text:anchor-type="paragraph" draw:z-index="1" svg:width="10.583333333333cm" svg:height="10.583333333333cm"><draw:image xlink:href="/var/www/dokuwiki/data/media/start/cs1/%D1%80%D0%B8%D1%81_1._%D0%BF%D1%80%D0%B8%D0%BC%D0%B5%D1%80_%D1%82%D0%B0%D0%B1%D0%BB.png" xlink:type="simple" xlink:show="embed" xlink:actuate="onLoad"/></draw:frame></text:p>
      <text:h text:style-name="Heading_20_1" text:outline-level="1"><text:bookmark-start text:name="__RefHeading___как_работать_в_редакторе_19"/><text:bookmark-start text:name="как_работать_в_редакторе"/>Как работать в редакторе<text:bookmark-end text:name="__RefHeading___как_работать_в_редакторе_19"/><text:bookmark-end text:name="как_работать_в_редакторе"/></text:h>
      <text:p text:style-name="Text_20_body">Для создания примеров оформления текста отчета о выполнении лабораторной работы использовался редактор <text:a xlink:type="simple" xlink:href="https://ru.libreoffice.org/" text:style-name="Internet_20_link" text:visited-style-name="Visited_20_Internet_20_Link">LibreOffice Writer 6.1.2</text:a>. 
Редактор LibreOffice уже давно существует, и в сети Интернет накопилось достаточное количество информации, чтобы суметь самостоятельно найти ответы на все вопросы. Чтобы подогреть интерес, далее - краткие инструкции по работе в редакторе.</text:p>
      <text:h text:style-name="Heading_20_4" text:outline-level="4"><text:bookmark-start text:name="__RefHeading___настройка_полей_документа_20"/><text:bookmark-start text:name="настройка_полей_документа"/>Настройка полей документа<text:bookmark-end text:name="__RefHeading___настройка_полей_документа_20"/><text:bookmark-end text:name="настройка_полей_документа"/></text:h>
      <text:p text:style-name="Text_20_body">В редакторе LibreOffice поля можно настроить поля документа через вкладку “Формат” =&gt; “Страница”:
<draw:frame draw:style-name="mediacenter" draw:name="2" text:anchor-type="paragraph" draw:z-index="2" svg:width="5.2916666666667cm" svg:height="5.2916666666667cm"><draw:image xlink:href="/var/www/dokuwiki/data/media/start/cs1/%D1%80%D0%B8%D1%81_9_%D0%BF%D0%BE%D0%BB%D1%8F_%D1%81%D1%82%D1%80%D0%B0%D0%BD%D0%B8%D1%86%D1%8B.png" xlink:type="simple" xlink:show="embed" xlink:actuate="onLoad"/></draw:frame></text:p>
      <text:h text:style-name="Heading_20_4" text:outline-level="4"><text:bookmark-start text:name="__RefHeading___номера_страниц_21"/><text:bookmark-start text:name="номера_страниц"/>Номера страниц<text:bookmark-end text:name="__RefHeading___номера_страниц_21"/><text:bookmark-end text:name="номера_страниц"/></text:h>
      <text:p text:style-name="Text_20_body">Происходит за несколько простых шагов:</text:p>
      <text:list text:style-name="List_20_1" text:continue-numbering="false">
        <text:list-item>
          <text:p text:style-name="LastListParagraph_List_20_1_Content_First"> Щелкнуть левой кнопкой мыши на поле отступа от нижнего края листа, после чего под ним появится всплывающая кнопка:</text:p>
        </text:list-item>
      </text:list>
      <text:p text:style-name="Text_20_body"><draw:frame draw:style-name="mediacenter" draw:name="3" text:anchor-type="paragraph" draw:z-index="3" svg:width="10.583333333333cm" svg:height="10.583333333333cm"><draw:image xlink:href="/var/www/dokuwiki/data/media/start/cs1/%D0%BD%D0%BE%D0%BC%D0%B5%D1%80%D0%B0_%D1%81%D1%82%D1%80_-_1.png" xlink:type="simple" xlink:show="embed" xlink:actuate="onLoad"/></draw:frame>
Нажатие на “+” добавляет нижний колонтитул. Курсор “мигает” в нижнем колонтитуле, переходим к следующему шагу:</text:p>
      <text:list text:style-name="List_20_1" text:continue-numbering="false">
        <text:list-item>
          <text:p text:style-name="LastListParagraph_List_20_1_Content_First"> “Вставка” =&gt; “Номер страницы”:</text:p>
        </text:list-item>
      </text:list>
      <text:p text:style-name="Text_20_body">В том месте, где мигал курсор, появился номер страницы. Обычно для номеров страниц делают выравнивание по правому краю.</text:p>
      <text:list text:style-name="List_20_1" text:continue-numbering="false">
        <text:list-item>
          <text:p text:style-name="LastListParagraph_List_20_1_Content_First"> Убираем нумерацию с титульного листа: </text:p>
        </text:list-item>
      </text:list>
      <text:p text:style-name="Text_20_body">Особый колонтитул для титульного листа можно установить через “Формат” =&gt; “Титульная страница”:
<draw:frame draw:style-name="mediacenter" draw:name="4" text:anchor-type="paragraph" draw:z-index="4" svg:width="5.2916666666667cm" svg:height="5.2916666666667cm"><draw:image xlink:href="/var/www/dokuwiki/data/media/start/cs1/%D1%80%D0%B8%D1%81_10_%D0%BD%D0%BE%D0%BC%D0%B5%D1%80_%D1%81%D1%82%D1%80_%D1%82%D0%B8%D1%82_%D0%BB%D0%B8%D1%81%D1%82.png" xlink:type="simple" xlink:show="embed" xlink:actuate="onLoad"/></draw:frame></text:p>
      <text:p text:style-name="Text_20_body">Подробнее о нумерации страниц можно ознакомиться <text:a xlink:type="simple" xlink:href="https://infineconomics.blogspot.com/2017/01/page-numbering-libreoffice-writer.html" text:style-name="Internet_20_link" text:visited-style-name="Visited_20_Internet_20_Link">здесь</text:a>.</text:p>
      <text:h text:style-name="Heading_20_4" text:outline-level="4"><text:bookmark-start text:name="__RefHeading___работа_со_стилями_22"/><text:bookmark-start text:name="работа_со_стилями"/>Работа со стилями<text:bookmark-end text:name="__RefHeading___работа_со_стилями_22"/><text:bookmark-end text:name="работа_со_стилями"/></text:h>
      <text:p text:style-name="Text_20_body"><text:span text:style-name="Strong_20_Emphasis">Обязательное условие - в отчете надо работать со стилями</text:span>. Список всех возможных стилей можно открыть с помощью кнопки на боловой панели:
<draw:frame draw:style-name="mediacenter" draw:name="5" text:anchor-type="paragraph" draw:z-index="5" svg:width="13.229166666667cm" svg:height="13.229166666667cm"><draw:image xlink:href="/var/www/dokuwiki/data/media/start/cs1/%D1%80%D0%B8%D1%81_1._%D0%BF%D1%80%D0%B8%D0%BC%D0%B5%D1%80_%D1%81%D1%82%D0%B8%D0%BB%D0%B8_libre.png" xlink:type="simple" xlink:show="embed" xlink:actuate="onLoad"/></draw:frame></text:p>
      <text:p text:style-name="Text_20_body">Понадобятся стили:</text:p>
      <text:list text:style-name="List_20_1" text:continue-numbering="false">
        <text:list-item>
          <text:p text:style-name="LastListParagraph_List_20_1_Content_First"> Уже встроенные в редактор (их настраивают в соответствии с требованиями):</text:p>
        </text:list-item>
      </text:list>
      <text:list text:style-name="Numbering_20_1" text:continue-numbering="false">
        <text:list-item>
          <text:p text:style-name="Numbering_20_1_Content_First"> Основной текст</text:p>
        </text:list-item>
        <text:list-item>
          <text:p text:style-name="Numbering_20_1_Content"> Заголовок 1</text:p>
        </text:list-item>
        <text:list-item>
          <text:p text:style-name="Numbering_20_1_Content"> Заголовок 2</text:p>
        </text:list-item>
        <text:list-item>
          <text:p text:style-name="Numbering_20_1_Content"> Название =&gt; Таблица</text:p>
        </text:list-item>
        <text:list-item>
          <text:p text:style-name="Numbering_20_1_Content"> Название =&gt; Рисунок</text:p>
        </text:list-item>
        <text:list-item>
          <text:p text:style-name="Numbering_20_1_Content"> И созданный вручную:</text:p>
          <text:list text:style-name="List_20_1">
            <text:list-item>
              <text:p text:style-name="List_20_1_Content_Last"> Листинг (в списке основных его сразу нет)</text:p>
            </text:list-item>
          </text:list>
        </text:list-item>
      </text:list>
      <text:p text:style-name="Text_20_body">Перейти в Настройки какого-либо стиля можно с помощью правой кнопки мыши и нажатия “Изменить”:
<draw:frame draw:style-name="mediacenter" draw:name="6" text:anchor-type="paragraph" draw:z-index="6" svg:width="7.14375cm" svg:height="7.14375cm"><draw:image xlink:href="/var/www/dokuwiki/data/media/start/cs1/%D1%80%D0%B8%D1%81_4._%D0%BF%D1%80%D0%B8%D0%BC%D0%B5%D1%80_%D0%B8%D0%B7%D0%BC%D0%B5%D0%BD%D0%B8%D1%82%D1%8C_%D1%81%D1%82%D0%B8%D0%BB%D1%8C.png" xlink:type="simple" xlink:show="embed" xlink:actuate="onLoad"/></draw:frame>
(как можно было догадаться, с помощью кнопки “Создать” можно создать свой собственный стиль, как “Листинг”).
По нажатию на “Изменить” открывается окно с <text:span text:style-name="Strong_20_Emphasis">большим</text:span> числом настроек. Понадобятся лишь некоторые из них. 
На примере стиля “Основной текст” рассмотрим:</text:p>
      <text:list text:style-name="List_20_1" text:continue-numbering="false">
        <text:list-item>
          <text:p text:style-name="LastListParagraph_List_20_1_Content_First"> Отступы и интервалы для стиля “Основной текст”</text:p>
        </text:list-item>
      </text:list>
      <text:p text:style-name="Text_20_body"><draw:frame draw:style-name="mediacenter" draw:name="7" text:anchor-type="paragraph" draw:z-index="7" svg:width="7.9375cm" svg:height="7.9375cm"><draw:image xlink:href="/var/www/dokuwiki/data/media/start/cs1/%D1%80%D0%B8%D1%81_5._%D0%BE%D1%82%D1%81%D1%82%D1%83%D0%BF%D1%8B_%D0%B8_%D0%B8%D0%BD%D1%82%D0%B5%D1%80%D0%B2%D0%B0%D0%BB%D1%8B.png" xlink:type="simple" xlink:show="embed" xlink:actuate="onLoad"/></draw:frame></text:p>
      <text:list text:style-name="List_20_1" text:continue-numbering="false">
        <text:list-item>
          <text:p text:style-name="LastListParagraph_List_20_1_Content_First"> Выравнивание для стиля “Основной текст”</text:p>
        </text:list-item>
      </text:list>
      <text:p text:style-name="Text_20_body"><draw:frame draw:style-name="mediacenter" draw:name="8" text:anchor-type="paragraph" draw:z-index="8" svg:width="7.9375cm" svg:height="7.9375cm"><draw:image xlink:href="/var/www/dokuwiki/data/media/start/cs1/%D1%80%D0%B8%D1%81_6._%D0%B2%D1%8B%D1%80%D0%B0%D0%B2%D0%BD%D0%B8%D0%B2%D0%B0%D0%BD%D0%B8%D0%B5.png" xlink:type="simple" xlink:show="embed" xlink:actuate="onLoad"/></draw:frame></text:p>
      <text:list text:style-name="List_20_1" text:continue-numbering="false">
        <text:list-item>
          <text:p text:style-name="LastListParagraph_List_20_1_Content_First"> Шрифт для стиля “Основной текст”</text:p>
        </text:list-item>
      </text:list>
      <text:p text:style-name="Text_20_body"><draw:frame draw:style-name="mediacenter" draw:name="9" text:anchor-type="paragraph" draw:z-index="9" svg:width="7.9375cm" svg:height="7.9375cm"><draw:image xlink:href="/var/www/dokuwiki/data/media/start/cs1/%D1%80%D0%B8%D1%81_7._%D1%88%D1%80%D0%B8%D1%84%D1%82.png" xlink:type="simple" xlink:show="embed" xlink:actuate="onLoad"/></draw:frame>
Для стиля “Заголовок 1” понадобится еще одна вкладка настроек:</text:p>
      <text:list text:style-name="List_20_1" text:continue-numbering="false">
        <text:list-item>
          <text:p text:style-name="LastListParagraph_List_20_1_Content_First"> Прописные буквы для стиля “Заголовок 1”</text:p>
        </text:list-item>
      </text:list>
      <text:p text:style-name="Text_20_body"><draw:frame draw:style-name="mediacenter" draw:name="10" text:anchor-type="paragraph" draw:z-index="10" svg:width="7.9375cm" svg:height="7.9375cm"><draw:image xlink:href="/var/www/dokuwiki/data/media/start/cs1/%D1%80%D0%B8%D1%81_8._%D1%8D%D1%84%D1%84%D0%B5%D0%BA%D1%82%D1%8B.png" xlink:type="simple" xlink:show="embed" xlink:actuate="onLoad"/></draw:frame></text:p>
      <text:p text:style-name="Text_20_body">Применение стилей осуществляется просто: курсор надо поставить в тексте абзаца (или выделить весь абзац) и выбрать интересующий стиль.</text:p>
      <text:h text:style-name="Heading_20_3" text:outline-level="3"><text:bookmark-start text:name="__RefHeading___важное_замечание_23"/><text:bookmark-start text:name="важное_замечание"/>Важное замечание<text:bookmark-end text:name="__RefHeading___важное_замечание_23"/><text:bookmark-end text:name="важное_замечание"/></text:h>
      <text:p text:style-name="Text_20_body">Содержимое отчетов должно обсуждаться в индивидуальном порядке с преподавателями лабораторных и практических работ. Отходить от указанных выше рекомендаций можно <text:span text:style-name="Strong_20_Emphasis">только по разрешению или указанию преподавателя</text:span>. 
Приятный бонус для тех, кто устоял и дочитал до конца - ссылка на файл .odt с настроенными стилями и подсказками по оформлению: <text:a xlink:type="simple" xlink:href="http://se.moevm.info/doku.php/start:cs1:%D1%88%D0%B0%D0%B1%D0%BB%D0%BE%D0%BD_%D0%BE%D1%82%D1%87%D0%B5%D1%82%D0%B0_%D0%BF%D0%BE_%D0%BB%D0%B0%D0%B1_%D1%80%D0%B0%D0%B1%D0%BE%D1%82%D0%B5.odt" text:style-name="Internet_20_link" text:visited-style-name="Visited_20_Internet_20_Link">шаблон_отчета_по_лаб_работе.odt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reportrules</dc:title>
  </office:meta>
</office:document-meta>
</file>